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style:vertical-align="middle" fo:line-height="150%" fo:margin-left="3.4465in">
        <style:tab-stops/>
      </style:paragraph-properties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P4" style:parent-style-name="Normaln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5" style:parent-style-name="Normaln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6" style:parent-style-name="Standard" style:family="paragraph">
      <style:paragraph-properties fo:text-align="justify" fo:line-height="150%" fo:margin-left="3.446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Standard" style:family="paragraph">
      <style:paragraph-properties fo:text-align="justify" fo:line-height="150%" fo:margin-left="3.446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Standard" style:family="paragraph">
      <style:paragraph-properties fo:text-align="justify" fo:line-height="150%" fo:margin-left="3.4465in">
        <style:tab-stops/>
      </style:paragraph-properties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Tahoma"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Tahoma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style:font-name-complex="Tahoma" fo:color="#000000" fo:font-size="10pt" style:font-size-asian="10pt" style:font-size-complex="10pt"/>
    </style:style>
    <style:style style:name="P17" style:parent-style-name="Textbody" style:family="paragraph">
      <style:paragraph-properties fo:text-align="justify" fo:line-height="150%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color="#000000" fo:font-size="10pt" style:font-size-asian="10pt" style:font-size-complex="10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26" style:parent-style-name="Nagłówek3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7" style:parent-style-name="Nagłówek4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P30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31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32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33" style:parent-style-name="Nagłówek4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fo:color="#000000" fo:font-size="10pt" style:font-size-asian="10pt" style:font-size-complex="10pt"/>
    </style:style>
    <style:style style:name="P36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37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38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39" style:parent-style-name="Nagłówek4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fo:color="#000000" fo:font-size="10pt" style:font-size-asian="10pt" style:font-size-complex="10pt"/>
    </style:style>
    <style:style style:name="P42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43" style:parent-style-name="Textbod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fo:color="#000000" fo:font-size="10pt" style:font-size-asian="10pt" style:font-size-complex="10pt"/>
    </style:style>
    <style:style style:name="P49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50" style:parent-style-name="Nagłówek4" style:family="paragraph">
      <style:paragraph-properties fo:text-align="justify" fo:line-height="150%"/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P51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52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 fo:background-color="#FFFF00"/>
    </style:style>
    <style:style style:name="P5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fo:color="#000000" fo:font-size="10pt" style:font-size-asian="10pt" style:font-size-complex="10pt"/>
    </style:style>
    <style:style style:name="T89" style:parent-style-name="Domyślnaczcionkaakapitu" style:family="text">
      <style:text-properties style:font-name="Arial" fo:color="#000000" fo:font-size="10pt" style:font-size-asian="10pt" style:font-size-complex="10pt"/>
    </style:style>
    <style:style style:name="T90" style:parent-style-name="Domyślnaczcionkaakapitu" style:family="text">
      <style:text-properties style:font-name="Arial" fo:color="#000000" fo:font-size="10pt" style:font-size-asian="10pt" style:font-size-complex="10pt"/>
    </style:style>
    <style:style style:name="T9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fo:color="#000000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fo:color="#000000" fo:font-size="10pt" style:font-size-asian="10pt" style:font-size-complex="10pt"/>
    </style:style>
    <style:style style:name="P101" style:parent-style-name="Textbody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fo:color="#000000" fo:font-size="10pt" style:font-size-asian="10pt" style:font-size-complex="10pt"/>
    </style:style>
    <style:style style:name="T104" style:parent-style-name="Domyślnaczcionkaakapitu" style:family="text">
      <style:text-properties style:font-name="Arial" fo:color="#000000" fo:font-size="10pt" style:font-size-asian="10pt" style:font-size-complex="10pt"/>
    </style:style>
    <style:style style:name="T105" style:parent-style-name="Domyślnaczcionkaakapitu" style:family="text">
      <style:text-properties style:font-name="Arial" fo:color="#000000" fo:font-size="10pt" style:font-size-asian="10pt" style:font-size-complex="10pt"/>
    </style:style>
    <style:style style:name="T10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08" style:parent-style-name="Domyślnaczcionkaakapitu" style:family="text">
      <style:text-properties style:font-name="Arial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fo:color="#000000" fo:font-size="10pt" style:font-size-asian="10pt" style:font-size-complex="10pt"/>
    </style:style>
    <style:style style:name="T110" style:parent-style-name="Domyślnaczcionkaakapitu" style:family="text">
      <style:text-properties style:font-name="Arial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8" style:parent-style-name="Textbod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fo:color="#000000" fo:font-size="10pt" style:font-size-asian="10pt" style:font-size-complex="10pt"/>
    </style:style>
    <style:style style:name="T12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Arial" fo:color="#000000" fo:font-size="10pt" style:font-size-asian="10pt" style:font-size-complex="10pt"/>
    </style:style>
    <style:style style:name="P123" style:parent-style-name="Textbody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fo:color="#000000" fo:font-size="10pt" style:font-size-asian="10pt" style:font-size-complex="10pt"/>
    </style:style>
    <style:style style:name="T12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29" style:parent-style-name="Domyślnaczcionkaakapitu" style:family="text">
      <style:text-properties style:font-name="Arial" fo:color="#000000" fo:font-size="10pt" style:font-size-asian="10pt" style:font-size-complex="10pt"/>
    </style:style>
    <style:style style:name="P130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31" style:parent-style-name="Textbody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36" style:parent-style-name="Domyślnaczcionkaakapitu" style:family="text">
      <style:text-properties style:font-name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Arial" fo:color="#000000" fo:font-size="10pt" style:font-size-asian="10pt" style:font-size-complex="10pt"/>
    </style:style>
    <style:style style:name="P138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39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T14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41" style:parent-style-name="Domyślnaczcionkaakapitu" style:family="text">
      <style:text-properties style:font-name="Arial" fo:color="#000000" fo:font-size="10pt" style:font-size-asian="10pt" style:font-size-complex="10pt"/>
    </style:style>
    <style:style style:name="P142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fo:color="#000000" fo:font-size="10pt" style:font-size-asian="10pt" style:font-size-complex="10pt"/>
    </style:style>
    <style:style style:name="T145" style:parent-style-name="Domyślnaczcionkaakapitu" style:family="text">
      <style:text-properties style:font-name="Arial" fo:color="#000000" fo:font-size="10pt" style:font-size-asian="10pt" style:font-size-complex="10pt"/>
    </style:style>
    <style:style style:name="T146" style:parent-style-name="Domyślnaczcionkaakapitu" style:family="text">
      <style:text-properties style:font-name="Arial" fo:color="#000000" fo:font-size="10pt" style:font-size-asian="10pt" style:font-size-complex="10pt"/>
    </style:style>
    <style:style style:name="P147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49" style:parent-style-name="Domyślnaczcionkaakapitu" style:family="text">
      <style:text-properties style:font-name="Arial" fo:color="#000000" fo:font-size="10pt" style:font-size-asian="10pt" style:font-size-complex="10pt"/>
    </style:style>
    <style:style style:name="P150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T15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52" style:parent-style-name="Domyślnaczcionkaakapitu" style:family="text">
      <style:text-properties style:font-name="Arial" fo:color="#000000" fo:font-size="10pt" style:font-size-asian="10pt" style:font-size-complex="10pt"/>
    </style:style>
    <style:style style:name="P153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54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55" style:parent-style-name="Standard" style:family="paragraph">
      <style:paragraph-properties fo:text-align="center" fo:line-height="150%"/>
    </style:style>
    <style:style style:name="T15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  <style:text-properties style:font-name="Arial" fo:color="#000000" fo:font-size="10pt" style:font-size-asian="10pt" style:font-size-complex="10pt" fo:background-color="#FFFF00"/>
    </style:style>
    <style:style style:name="P158" style:parent-style-name="Textbody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fo:color="#000000" fo:font-size="10pt" style:font-size-asian="10pt" style:font-size-complex="10pt"/>
    </style:style>
    <style:style style:name="T161" style:parent-style-name="Domyślnaczcionkaakapitu" style:family="text">
      <style:text-properties style:font-name="Arial" fo:color="#000000" fo:font-size="10pt" style:font-size-asian="10pt" style:font-size-complex="10pt"/>
    </style:style>
    <style:style style:name="T162" style:parent-style-name="Domyślnaczcionkaakapitu" style:family="text">
      <style:text-properties style:font-name="Arial" fo:color="#000000" fo:font-size="10pt" style:font-size-asian="10pt" style:font-size-complex="10pt"/>
    </style:style>
    <style:style style:name="P163" style:parent-style-name="Textbod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5" style:parent-style-name="Domyślnaczcionkaakapitu" style:family="text">
      <style:text-properties style:font-name="Arial" fo:color="#000000" fo:font-size="10pt" style:font-size-asian="10pt" style:font-size-complex="10pt"/>
    </style:style>
    <style:style style:name="P166" style:parent-style-name="Textbody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fo:color="#000000" fo:font-size="10pt" style:font-size-asian="10pt" style:font-size-complex="10pt"/>
    </style:style>
    <style:style style:name="P169" style:parent-style-name="Textbody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" fo:color="#000000" fo:font-size="10pt" style:font-size-asian="10pt" style:font-size-complex="10pt"/>
    </style:style>
    <style:style style:name="P172" style:parent-style-name="Textbody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fo:color="#000000" fo:font-size="10pt" style:font-size-asian="10pt" style:font-size-complex="10pt"/>
    </style:style>
    <style:style style:name="P175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76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77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78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7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8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81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182" style:parent-style-name="Textbody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fo:color="#000000" fo:font-size="10pt" style:font-size-asian="10pt" style:font-size-complex="10pt"/>
    </style:style>
    <style:style style:name="P185" style:parent-style-name="Textbody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fo:color="#000000" fo:font-size="10pt" style:font-size-asian="10pt" style:font-size-complex="10pt"/>
    </style:style>
    <style:style style:name="P188" style:parent-style-name="Textbody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fo:color="#000000" fo:font-size="10pt" style:font-size-asian="10pt" style:font-size-complex="10pt"/>
    </style:style>
    <style:style style:name="P191" style:parent-style-name="Textbody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fo:color="#000000" fo:font-size="10pt" style:font-size-asian="10pt" style:font-size-complex="10pt"/>
    </style:style>
    <style:style style:name="P194" style:parent-style-name="Textbody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fo:color="#000000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Arial" fo:color="#000000" fo:font-size="10pt" style:font-size-asian="10pt" style:font-size-complex="10pt"/>
    </style:style>
    <style:style style:name="T20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7" style:parent-style-name="Domyślnaczcionkaakapitu" style:family="text">
      <style:text-properties style:font-name="Arial" fo:color="#000000" fo:font-size="10pt" style:font-size-asian="10pt" style:font-size-complex="10pt"/>
    </style:style>
    <style:style style:name="P208" style:parent-style-name="Textbody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fo:color="#000000" fo:font-size="10pt" style:font-size-asian="10pt" style:font-size-complex="10pt"/>
    </style:style>
    <style:style style:name="T21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12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Arial" fo:color="#000000" fo:font-size="10pt" style:font-size-asian="10pt" style:font-size-complex="10pt"/>
    </style:style>
    <style:style style:name="T21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="Arial" fo:color="#000000" fo:font-size="10pt" style:font-size-asian="10pt" style:font-size-complex="10pt"/>
    </style:style>
    <style:style style:name="T220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21" style:parent-style-name="Domyślnaczcionkaakapitu" style:family="text">
      <style:text-properties style:font-name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Arial" fo:color="#000000" fo:font-size="10pt" style:font-size-asian="10pt" style:font-size-complex="10pt"/>
    </style:style>
    <style:style style:name="T22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26" style:parent-style-name="Domyślnaczcionkaakapitu" style:family="text">
      <style:text-properties style:font-name="Arial" fo:color="#000000" fo:font-size="10pt" style:font-size-asian="10pt" style:font-size-complex="10pt"/>
    </style:style>
    <style:style style:name="P227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8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29" style:parent-style-name="Textbody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 fo:color="#000000" fo:font-size="10pt" style:font-size-asian="10pt" style:font-size-complex="10pt"/>
    </style:style>
    <style:style style:name="P231" style:parent-style-name="Textbody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Arial" fo:color="#000000" fo:font-size="10pt" style:font-size-asian="10pt" style:font-size-complex="10pt"/>
    </style:style>
    <style:style style:name="P233" style:parent-style-name="Textbody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" fo:color="#000000" fo:font-size="10pt" style:font-size-asian="10pt" style:font-size-complex="10pt"/>
    </style:style>
    <style:style style:name="P235" style:parent-style-name="Textbody" style:family="paragraph">
      <style:paragraph-properties fo:text-align="justify" fo:line-height="150%"/>
    </style:style>
    <style:style style:name="T236" style:parent-style-name="Domyślnaczcionkaakapitu" style:family="text">
      <style:text-properties style:font-name="Arial" fo:color="#000000" fo:font-size="10pt" style:font-size-asian="10pt" style:font-size-complex="10pt"/>
    </style:style>
    <style:style style:name="P237" style:parent-style-name="Textbody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Arial" fo:color="#000000" fo:font-size="10pt" style:font-size-asian="10pt" style:font-size-complex="10pt"/>
    </style:style>
    <style:style style:name="P239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40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hełm, 30</text:span><text:span text:style-name="T3"><text:s/>marca 2026 r.</text:span></text:p>
      <text:p text:style-name="P4"/>
      <text:p text:style-name="P5"/>
      <text:p text:style-name="P6">Do<text:s/><text:line-break/>Komisji skarg, wniosków i petycji</text:p>
      <text:p text:style-name="P7"/>
      <text:p text:style-name="P8"/>
      <text:p text:style-name="P9"><text:span text:style-name="T10"><text:tab/>Dnia 11 lutego 2026 r.</text:span><text:span text:style-name="T11"><text:s/>wpłynęła petycja dotycząca wdrożenia pilotażowego programu opieki okołoporodowej pn. „Bezpieczna Ciąża – Domowe KTG”.<text:s/></text:span><text:span text:style-name="T12">Celem programu jest podniesienie bezpieczeństwa zdrowotnego kobiet w III trymestrze ciąży oraz ich dzieci poprzez uzupełnienie standardowej opieki okołoporodowe</text:span><text:bookmark-start text:name="p-rc_80257849e17a308b-21"/><text:bookmark-end text:name="p-rc_80257849e17a308b-21"/><text:span text:style-name="T13">j poprzez wykorzystanie telemedycyny i usług zewnętrznego operatora do realizacji badań KTG w warunkach domowych. Program ma zwiększyć komfort ciężarnych oraz dostępność monitorowania płodu w okresie zwiększonego ryzyka powikłań, sta</text:span><text:span text:style-name="T14">nowiąc praktyczne wsparcie dla stacjonarnego systemu ochrony zdrowia.</text:span></text:p>
      <text:p text:style-name="P15"><text:span text:style-name="T16"><text:tab/>W dniu 19 marca 2026 roku treść petycji została przesłana przez Panią Dorotę Bezler, Dyrektor Wydziału Edukacji, Kultury, Promocji i Spraw Społecznych Starostwa Powiatowego w Chełmie do Agencji Oceny Technologii Medycznych i Taryfikacji w Warszawie celem zaopiniowania ww. programu. W odpowiedzi Agencja wskazała, że przekazany dokument nie spełnia wymogów PPZ w rozumieniu art. 48a ustawy i tym samym nie stanowi postawy do wydania opinii Prezesa Agencji, o której mowa w art. 48a ust. 4 ustawy.</text:span></text:p>
      <text:p text:style-name="P17"><text:span text:style-name="T18"><text:tab/>Program Polityki Zdrowotnej </text:span><text:span text:style-name="T19">(PPZ) – jest to zespół zaplanowanych i zamierzonych działań z zakresu opieki zdrowotnej ocenianych jako skuteczne, bezpieczne i uzasadnione, umożliwiających osiągnięcie<text:s/></text:span><text:span text:style-name="T20"><text:line-break/></text:span><text:span text:style-name="T21">w określonym terminie założonych celów.</text:span></text:p>
      <text:p text:style-name="P22"><text:span text:style-name="T23"><text:tab/>Podstawowym aktem prawnym regulującym funkcjonowanie w systemie ochrony zdrowia programów polityki zdrowotnych jest ustawa z dnia 27<text:s/></text:span><text:span text:style-name="T24">sierpnia 2004 r. o świadczeniach opieki zdrowotnej finansowanych ze środków publicznych (Dz. U. z 2020 r., poz. 1398 z późn. zm.).</text:span></text:p>
      <text:p text:style-name="P25"><text:tab/>Jednostki samorządu terytorialnego opracowujące, wdrażające, realizujące i finansujące PPZ, mają obowiązek<text:s/>przekazania projektu programu do Agencji Oceny Technologii Medycznych i Taryfikacji (AOTMiT) w celu zaopiniowania. AOTMiT jest zobowiązana sporządzić swoją opinię w ciągu 2 miesięcy. Projekt programu nie podlega ocenie Agencji, jeżeli stanowi kontynuację programu realizowanego przez jednostki samorządu terytorialnego w poprzednim okresie pod warunkiem, że poprzednio realizowany program został zaopiniowany przez Agencję.</text:p>
      <text:h text:style-name="P26" text:outline-level="3">Szacowany harmonogram prac nad wdrożeniem:</text:h>
      <text:h text:style-name="P27" text:outline-level="4"><text:span text:style-name="T28">1.<text:s/></text:span><text:span text:style-name="T29">Koncepcja i opracowanie projektu</text:span></text:h>
      <text:list text:style-name="LFO1" text:continue-numbering="true">
        <text:list-item>
          <text:p text:style-name="P30">Analiza petycji przez Komisję Skarg, Wniosków i Petycję.</text:p>
        </text:list-item>
        <text:list-item>
          <text:p text:style-name="P31">Opracowanie projektu programu: Jeśli radni powiedzą „tak”, wydział zdrowia musi opisać: grupę docelową (np. kobiety w 32. tyg. ciąży oraz w 35. tyg. ciąży), cele zdrowotne i budżet, sposób udzielania świadczeń, monitorowanie, ewaluację.</text:p>
        </text:list-item>
        <text:list-item>
          <text:p text:style-name="P32">Zabezpieczenie środków: Jeśli program nie był w budżecie na dany rok, radni muszą podjąć uchwałę o zmianach w budżecie lub przesunięciu środków z innych zadań.</text:p>
        </text:list-item>
      </text:list>
      <text:soft-page-break/>
      <text:h text:style-name="P33" text:outline-level="4"><text:span text:style-name="T34">2.<text:s/></text:span><text:span text:style-name="T35">AOTMiT (2-3 miesięce)</text:span></text:h>
      <text:p text:style-name="P36">Każdy nowy program zdrowotny samorządu musi zostać oceniony przez Agencję (AOTMiT) w Warszawie.</text:p>
      <text:list text:style-name="LFO2" text:continue-numbering="true">
        <text:list-item>
          <text:p text:style-name="P37">Wysłanie projektu do oceny.</text:p>
        </text:list-item>
        <text:list-item>
          <text:p text:style-name="P38">Oczekiwanie na opinię (pozytywną, warunkową lub negatywną).</text:p>
        </text:list-item>
      </text:list>
      <text:h text:style-name="P39" text:outline-level="4"><text:span text:style-name="T40">3.<text:s/></text:span><text:span text:style-name="T41">Wybór realizatora – Przetarg</text:span></text:h>
      <text:p text:style-name="P42">Samorząd zazwyczaj nie kupuje urządzeń „na własność”, tylko ogłasza konkurs ofert/ przetarg<text:s/><text:line-break/>dla podmiotów leczniczych lub firm telemedycznych.</text:p>
      <text:list text:style-name="LFO3" text:continue-numbering="true">
        <text:list-item>
          <text:p text:style-name="P43"><text:span text:style-name="T44">Ogłoszenie konkursu: Wyłonienie firmy, która dostarczy sprzęt (np.<text:s/></text:span><text:span text:style-name="T45">Carebits, Mobilemed</text:span><text:span text:style-name="T46">)<text:s/></text:span><text:span text:style-name="T47"><text:line-break/></text:span><text:span text:style-name="T48">oraz zapewni kadrę medyczną (położne/lekarzy) do opisywania wyników 24/7.</text:span></text:p>
        </text:list-item>
        <text:list-item>
          <text:p text:style-name="P49">Podpisanie umowy: Ustalenie logistyki (gdzie pacjentki odbierają sprzęt, jak go zwracają).</text:p>
        </text:list-item>
      </text:list>
      <text:h text:style-name="P50" text:outline-level="4">4. Uruchomienie i promocja</text:h>
      <text:list text:style-name="LFO4" text:continue-numbering="true">
        <text:list-item>
          <text:p text:style-name="P51">Szkolenie personelu w lokalnych przychodniach/szpitalach.</text:p>
        </text:list-item>
        <text:list-item>
          <text:p text:style-name="P52">Kampania informacyjna dla mieszkanek (strona www, ulotki w gabinetach ginekologicznych).</text:p>
        </text:list-item>
      </text:list>
      <text:p text:style-name="P53"/>
      <text:p text:style-name="P54">NEGATYWNIE<text:s/>ROZPATRZONE</text:p>
      <text:p text:style-name="P55"/>
      <text:list text:style-name="LFO5" text:continue-numbering="true">
        <text:list-item>
          <text:p text:style-name="P56"><text:span text:style-name="T57">Starostwo Powiatowe w Krasnymstawie<text:s/></text:span><text:span text:style-name="T58">(liczba mieszkańców powiatu krasnostawskiego<text:s/></text:span><text:span text:style-name="T59"><text:line-break/></text:span><text:span text:style-name="T60">na koniec 2025 roku szacowana jest na ok.<text:s/></text:span><text:span text:style-name="T61">57 800 – 58 300 osób</text:span><text:span text:style-name="T62">)</text:span><text:span text:style-name="T63"><text:s/></text:span><text:span text:style-name="T64"><text:s/></text:span></text:p>
        </text:list-item>
      </text:list>
      <text:p text:style-name="P65"><text:span text:style-name="T66"><text:tab/>W dniu 11 lutego 2026 r. do Rady Powiatu w Krasnymstawie wpłynęła petycja w sprawie wdrożenia pilotażowego programu opieki okołoporodowej pn. „Bezpieczna Ciąża-Domowe KTG. Rada Powiatu<text:s/></text:span><text:span text:style-name="T67"><text:line-break/></text:span><text:span text:style-name="T68">w Krasnymstawie podjęła w dnia 26 lutego 2026 r.<text:s/></text:span><text:span text:style-name="T69">uchwałę Nr XXV/147/2026<text:s/></text:span><text:span text:style-name="T70">w sprawie przekazania petycji według właściwości. Po zapoznaniu się z petycją dotyczącą wdrożenia pilotażowego programu opieki okołoporodowej pn. „Bezpieczna Ciąża - Domowe KTG" oraz stanowiskiem Komisji Skarg, Wniosków<text:s/></text:span><text:span text:style-name="T71"><text:line-break/></text:span><text:span text:style-name="T72">i Petycji,<text:s/></text:span><text:span text:style-name="T73">Rada Powiatu w Krasnymstawie uznała za niewłaściwą do jej rozpatrzenia.<text:s/></text:span><text:span text:style-name="T74">Przewodniczący Rady Powiatu w Krasnymstawie skierował przedmiotową petycję do Komisji Skarg, Wniosków i Petycji. Komisja na posiedzeniu w dniu 17 lutego 2026 r. zapoznała się z treścią złożonej petycji i uznała, że postulat wymieniony w petycji według przepisów prawa nie mieści się w zakresie zadań i kompetencji Rady Powiatu w Krasnymstawie.<text:s/></text:span><text:span text:style-name="T75">Ustalanie programów pilotażowych zgodnie z art. 11 ust. 1 pkt l b ustawy z dnia 27 si</text:span><text:span text:style-name="T76">erpnia 2004 r. o świadczeniach opieki zdrowotnej finansowanych ze środków publicznych (Dz. U.<text:s/></text:span><text:span text:style-name="T77"><text:line-break/></text:span><text:span text:style-name="T78">z 2025 r. poz. 1461 z późn. zm.) należy do zadań ministra właściwego do spraw zdrowia.</text:span><text:span text:style-name="T79"><text:s/></text:span><text:span text:style-name="T80">Zgodnie<text:s/></text:span><text:span text:style-name="T81"><text:line-break/></text:span><text:span text:style-name="T82">z zapisami art. 6 ust. l ustawy z dnia 11 lipca 2004 r. o petycjach, adresat petycji, który jest niewłaściwy do jej rozpatrzenia, przesyła ją niezwłocznie, nie później jednak niż w terminie 30 dni od dnia jej złożenia, do podmiotu właściwego do rozpatrzenia petycji, zawiadamiając o tym równocześnie podmiot wnoszący petycję. W związku z powyższym Rada Powiatu w Krasnymstawie uznała za zasadne przekazanie petycji według właściwości do Ministra Zdrowia jako do organu właściwego do rozpatrzenia petycji.</text:span></text:p>
      <text:p text:style-name="P83"/>
      <text:list text:style-name="LFO6" text:continue-numbering="true">
        <text:list-item>
          <text:p text:style-name="P84"><text:span text:style-name="T85">Starostwo Powiatowe w Lubartowie<text:s/></text:span><text:span text:style-name="T86">(liczbę mieszkańców powiatu szacuje się na 85 412 osób.)</text:span></text:p>
        </text:list-item>
      </text:list>
      <text:soft-page-break/>
      <text:p text:style-name="P87"><text:span text:style-name="T88"><text:tab/>Zarząd Powiatu w Lubartowie, działając na podstawie art. 6 ust. 1 ustawy z dnia 11 lipca 2014 r.<text:s/></text:span><text:span text:style-name="T89"><text:line-break/></text:span><text:span text:style-name="T90">o petycjach, uznał<text:s/></text:span><text:span text:style-name="T91">za zasadne przekazanie sprawy zgodnie z właściwością merytoryczną<text:s/></text:span><text:span text:style-name="T92"><text:line-break/></text:span><text:span text:style-name="T93">do rozpatrzenia przez Samodzielny Publiczny Zakład Opieki Zdrowotnej (SPZOZ) w Lubartowie</text:span><text:span text:style-name="T94">.</text:span></text:p>
      <text:p text:style-name="P95"/>
      <text:list text:style-name="LFO5" text:continue-numbering="true">
        <text:list-item>
          <text:p text:style-name="P96"><text:span text:style-name="T97">Starostwo Powiatowe w Brzozowie<text:s/></text:span><text:span text:style-name="T98">(liczbę mieszkańców powiatu szacuje się na ok.<text:s/></text:span><text:span text:style-name="T99"><text:line-break/></text:span><text:span text:style-name="T100">64 500 – 65 000 osób.)</text:span></text:p>
        </text:list-item>
      </text:list>
      <text:p text:style-name="P101"><text:span text:style-name="T102"><text:tab/>20 stycznia 2026 r. do Rady Powiatu w Brzozowie została skierowana – w formie elektronicznej - petycja dotycząca rozważenia i<text:s/></text:span><text:span text:style-name="T103">podjęcia działań zmierzających do wdrożenia lokalnego programu zdrowotnego pn. „Bezpieczna Ciąża – domowe KTG dla mieszkanek powiatu Brzozowskiego. Rada Powiatu<text:s/></text:span><text:span text:style-name="T104"><text:line-break/></text:span><text:span text:style-name="T105">w Brzozowie uznała, że petycja programu zdrowotnego pn. "Bezpieczna Ciąża - domowe KTG dla mieszkanek powiatu Brzozowskiego" nie zasługuje na uwzględnienie. Komisja stwierdziła, że<text:s/></text:span><text:span text:style-name="T106">przedstawione informacje nie pozwalają na dokonanie pełnej i jednoznacznej oceny możliwości realizacji programu, w szczególności w zakresie organizacyjnym, finansowym oraz bezpieczeństwa pacjentek i danych. Wątpliwości dotyczyły zwłaszcza zapowiadanego wykorzystania systemu telemedycznego, zasad interpretacji wyników, ścieżki pos</text:span><text:span text:style-name="T107">tępowania w przypadku wyników nieprawidłowych, a także całościowych kosztów i źródeł finansowania.<text:s/></text:span><text:span text:style-name="T108">Komisja przekazała petycję Zarządowi Powiatu, który po zapoznaniu się z jej treścią zwrócił się do dyrektora Szpitala Specjalistycznego w Brzozowie Podkarpackiego Ośrodka Onkologicznego im. Ks. B. Markiewicza w strukturach którego funkcjonuje Oddział Ginekologiczno-Położniczy oraz Poradnia Ginekologiczno-Położnicza – z prośbą<text:s/></text:span><text:span text:style-name="T109"><text:line-break/></text:span><text:span text:style-name="T110">o dokonanie oceny merytorycznej i odniesienie się do zaproponowanego programu zdrowotnego, będącego przedmiotem petycji. Pismem z 6 lutego br.<text:s/></text:span><text:span text:style-name="T111">dyrektor Szpitala wyraził opinię, w której zaznaczył, że<text:s/></text:span><text:span text:style-name="T112"><text:line-break/></text:span><text:span text:style-name="T113">petycje o tożsamej treści zostały skierowane do wielu jednostek samorządu terytorialnego w różnych częściach kraju, w których podobne programy zostały wdrożone, operatorem systemu telemedycznego jest każdorazowo ten sam podmiot zewnętrzny. Analiza programów analogicznych, realizowanych w innych jednostkach samorządu terytorialnego wskazuje, że są one prowadzone<text:s/></text:span><text:span text:style-name="T114"><text:line-break/></text:span><text:span text:style-name="T115">w oparciu o model, w którym kluczowe elementy procesu diagnostycznego i decyzyjnego powierzane są zewnętrznemu operatorowi systemu telemedycznego. Szpital Specjalistyczny<text:s/></text:span><text:span text:style-name="T116"><text:line-break/></text:span><text:span text:style-name="T117">w Brzozowie, jako publiczny szpital powiatowy nie spełnia ww. wymagań.</text:span></text:p>
      <text:list text:style-name="LFO7" text:continue-numbering="true">
        <text:list-item>
          <text:p text:style-name="P118"><text:span text:style-name="T119">Starostwo Powiatowe w Będzinie</text:span><text:span text:style-name="T120"><text:s/>(liczba mieszkańców powiatu wynosi około<text:s/></text:span><text:span text:style-name="T121">144 500 – 145 200 osób</text:span><text:span text:style-name="T122">). <text:s/></text:span></text:p>
        </text:list-item>
      </text:list>
      <text:p text:style-name="P123"><text:span text:style-name="T124"><text:tab/>W dniu 16 stycznia 2026 r. wpłynęła petycja w sprawie wdrożenia lokalnego programu zdrowotnego pn.: ,Bezpieczna Ciąża - domowe KTG dła mieszkanek powiatu będzińskiego". Petycja była przedmiotem posiedzenia Komisji Skarg, Wniosków i Petycji. Komisja ustaliła, iż<text:s/></text:span><text:span text:style-name="T125">realizacja zaproponowanego programu wiązałaby się z koniecznością poniesienia znaczących nakładów finansowych</text:span><text:span text:style-name="T126">. Obecna sytuacja finansowa powiatu wymaga koncentracji środków na zadaniach obligatoryjnych oraz na kontynuacji już realizowanych działań zdrowotnych i społecznych. Ponadto należy wskazać, że<text:s/></text:span><text:span text:style-name="T127">kwestie związane z opieką nad kobietą w ciąży, w tym diagnostyką i monitorowaniem dobrostanu płodu, pozostają przede wszystkim w zakresie powszechnego ubezpieczenia zdrowotnego oraz świadczeń finansowanych prze</text:span><text:span text:style-name="T128">z Narodowy Fundusz Zdrowia</text:span><text:span text:style-name="T129">.</text:span></text:p>
      <text:p text:style-name="P130"/>
      <text:soft-page-break/>
      <text:list text:style-name="LFO8" text:continue-numbering="true">
        <text:list-item>
          <text:p text:style-name="P131"><text:span text:style-name="T132">Rada Miasta Siemianowic Śląskich</text:span><text:span text:style-name="T133"><text:s/>(</text:span><text:span text:style-name="T134">Szacowana liczba mieszkańców wynosi obecnie ok.<text:s/></text:span><text:span text:style-name="T135">63 200 – 63 800 osób</text:span><text:span text:style-name="T136">)</text:span><text:span text:style-name="T137">.</text:span></text:p>
        </text:list-item>
      </text:list>
      <text:p text:style-name="P138"><text:tab/>W dniu 19 stycznia 2026 r. do Rady Miasta wpłynęła petycja dotycząca wdrożenia programu „Bezpieczna Ciąża – domowe KTG dla mieszkanek Siemianowic Śląskich”. Celem inicjatywy miało być zwiększenie bezpieczeństwa kobiet w trzecim trymestrze ciąży od 34. tygodnia).<text:s/>Komisja zapoznała się<text:s/><text:line-break/>z wyjaśnieniami Drugiego Zastępcy Prezydenta Miasta oraz opiniami medycznymi. Choć konsultant wojewódzki w dziedzinie perinatologii, dr hab. n. med. Jacek Zamłyński, ocenił pomysł pozytywnie, wskazano na szereg przeszkód uniemożliwiających realizację programu<text:bookmark-start text:name="p-rc_c839c0e0422f181e-67"/><text:bookmark-end text:name="p-rc_c839c0e0422f181e-67"/>. Wskazano na szereg przeszkód uniemożliwiających realizację programu:</text:p>
      <text:list text:style-name="LFO9" text:continue-numbering="true">
        <text:list-item>
          <text:p text:style-name="P139"><text:bookmark-start text:name="p-rc_c839c0e0422f181e-68"/><text:bookmark-end text:name="p-rc_c839c0e0422f181e-68"/><text:span text:style-name="T140">Brak środków finansowych:</text:span><text:span text:style-name="T141"><text:s/>Budżet na rok 2026 posiada ograniczone fundusze na profilaktykę zdrowotną, a szacunkowy koszt programu przy 100 uczestniczkach (ok. 130 000 zł rocznie) wielokrotnie przekracza dostępne kwoty.</text:span></text:p>
        </text:list-item>
        <text:list-item>
          <text:p text:style-name="P142"><text:bookmark-start text:name="p-rc_c839c0e0422f181e-69"/><text:bookmark-end text:name="p-rc_c839c0e0422f181e-69"/><text:span text:style-name="T143">Brak rekomendacji AOTMiT:</text:span><text:span text:style-name="T144"><text:s/>Program nie posiada oceny Agencji Oceny Technologii Medycznych<text:s/></text:span><text:span text:style-name="T145"><text:line-break/></text:span><text:span text:style-name="T146">i Taryfikacji, co wymagałoby wielomiesięcznej procedury (opracowanie projektu, 2 miesiące na opinię Prezesa Agencji, przyjęcie uchwały i konkurs na realizatora).</text:span></text:p>
        </text:list-item>
        <text:list-item>
          <text:p text:style-name="P147"><text:bookmark-start text:name="p-rc_c839c0e0422f181e-70"/><text:bookmark-end text:name="p-rc_c839c0e0422f181e-70"/><text:span text:style-name="T148">Wymóg ciągłości:</text:span><text:span text:style-name="T149"><text:s/>Rekomendowany czas trwania takich programów to minimum rok lub lata, co generowałoby stałe zobowiązanie finansowe dla miasta.</text:span></text:p>
        </text:list-item>
        <text:list-item>
          <text:p text:style-name="P150"><text:bookmark-start text:name="p-rc_c839c0e0422f181e-71"/><text:bookmark-end text:name="p-rc_c839c0e0422f181e-71"/><text:span text:style-name="T151">Planowana strategia:</text:span><text:span text:style-name="T152"><text:s/>Miasto jest w trakcie przyjmowania Strategii Polityki Zdrowotnej i planuje realizację programów bezpośrednio z niej wynikających.</text:span></text:p>
        </text:list-item>
      </text:list>
      <text:p text:style-name="P153"><text:bookmark-start text:name="p-rc_c839c0e0422f181e-72"/><text:bookmark-end text:name="p-rc_c839c0e0422f181e-72"/><text:tab/>Biorąc pod uwagę<text:s/>powyższe argumenty finansowe i proceduralne, Komisja uznała petycję za bezzasadną. Zgodnie z przepisami ustawy o petycjach, sposób ich załatwienia nie podlega zaskarżeniu.</text:p>
      <text:p text:style-name="P154"/>
      <text:p text:style-name="P155"><text:span text:style-name="T156">W TRAKCIE ROZPATRZENIA</text:span></text:p>
      <text:p text:style-name="P157"/>
      <text:list text:style-name="LFO10" text:continue-numbering="true">
        <text:list-item>
          <text:p text:style-name="P158"><text:span text:style-name="T159">Starostwo Powiatowe w Zduńskiej Woli<text:s/></text:span><text:span text:style-name="T160">- status: w trakcie rozpatrywania. Petycja została oficjalnie opublikowana w BIP 24 marca 2026 r. Obecnie czeka na opinię Komisji Skarg, Wniosków</text:span><text:span text:style-name="T161"><text:line-break/></text:span><text:span text:style-name="T162">i Petycji oraz decyzję Rady Powiatu.</text:span></text:p>
        </text:list-item>
        <text:list-item>
          <text:p text:style-name="P163"><text:span text:style-name="T164">Starostwo Powiatowe w Zamościu<text:s/></text:span><text:span text:style-name="T165">jest w trakcie analizy. Petycja wpłynęła 11 lutego 2026 roku.</text:span></text:p>
        </text:list-item>
        <text:list-item>
          <text:p text:style-name="P166"><text:span text:style-name="T167">Powiat Oleski:</text:span><text:span text:style-name="T168"><text:s/>petycja z połowy lutego 2026 r., status: analiza.</text:span></text:p>
        </text:list-item>
        <text:list-item>
          <text:p text:style-name="P169"><text:span text:style-name="T170">Starostwo Powiatowe w Jarosławcu</text:span><text:span text:style-name="T171">: petycja z połowy 28 stycznia 2026 r., status: analiza.</text:span></text:p>
        </text:list-item>
        <text:list-item>
          <text:p text:style-name="P172"><text:span text:style-name="T173">Powiat Myślenicki<text:s/></text:span><text:span text:style-name="T174">Petycja złożona 21.03.2026 roku dot. wdrożenia lokalnego programu zdrowotnego pn.: ,,Bezpieczna Ciąża - domowe KTG dla mieszkanek powiatu Myślenickiego"</text:span></text:p>
        </text:list-item>
      </text:list>
      <text:p text:style-name="P175"/>
      <text:p text:style-name="P176"/>
      <text:p text:style-name="P177"/>
      <text:p text:style-name="P178"/>
      <text:soft-page-break/>
      <text:p text:style-name="P179">POZYTYWNIE ROZPATRZONE</text:p>
      <text:p text:style-name="P180"/>
      <text:p text:style-name="P181"><text:tab/>Wiele miast i gmin<text:s/>cyklicznie odnawia te programy. Miejsca, w których taka pomoc jest lub była dostępna:</text:p>
      <text:list text:style-name="LFO11" text:continue-numbering="true">
        <text:list-item>
          <text:p text:style-name="P182"><text:span text:style-name="T183">Bydgoszcz:</text:span><text:span text:style-name="T184"><text:s/>Program „Domowe KTG dla kobiet w ciąży” jest kontynuowany w 2026 roku. Miasto oferuje bezpłatne badania dla mieszkanek (zarówno w ciążach fizjologicznych, jak i z grupy ryzyka).</text:span></text:p>
        </text:list-item>
        <text:list-item>
          <text:p text:style-name="P185"><text:span text:style-name="T186">Powiat Wrocławski:</text:span><text:span text:style-name="T187"><text:s/>Realizuje program „Powiat Wrocławski promuje e-zdrowie – zdalny monitoring KTG”. Skierowany do kobiet od 34. tygodnia ciąży mieszkających na terenie gmin powiatu (np. Kobierzyce, Siechnice, Czernica).</text:span></text:p>
        </text:list-item>
        <text:list-item>
          <text:p text:style-name="P188"><text:span text:style-name="T189">Włocławek:</text:span><text:span text:style-name="T190"><text:s/>Projekt „Włocławek – Słuchamy Serc” oferuje bezpłatne wypożyczenie mobilnego aparatu KTG dla kobiet po 33. tygodniu ciąży.</text:span></text:p>
        </text:list-item>
        <text:list-item>
          <text:p text:style-name="P191"><text:span text:style-name="T192">Gmina Michałowice:</text:span><text:span text:style-name="T193"><text:s/>Prowadzi program pilotażowy bezpłatnego domowego monitoringu KTG dla posiadaczek Karty Mieszkańca.</text:span></text:p>
        </text:list-item>
        <text:list-item>
          <text:p text:style-name="P194"><text:span text:style-name="T195">Województwo Pomorskie:</text:span><text:span text:style-name="T196"><text:s/>Pod koniec 2025 roku uruchomiono szeroki program wojewódzki zdalnego monitoringu płodu, skierowany szczególnie do kobiet z grup ryzyka (cukrzyca, nadciśnienie) oraz tych z utrudnionym dostępem do specjalistów.</text:span></text:p>
        </text:list-item>
      </text:list>
      <text:list text:style-name="LFO12" text:continue-numbering="true">
        <text:list-item>
          <text:p text:style-name="P197"><text:span text:style-name="T198">Starostwo Powiatowe we Wrocławiu<text:s/></text:span><text:span text:style-name="T199">(</text:span><text:span text:style-name="T200">liczba mieszkańców powiatu wynosi<text:s/></text:span><text:span text:style-name="T201">165 000 osób)</text:span><text:span text:style-name="T202">.<text:s/></text:span><text:span text:style-name="T203"><text:s/></text:span></text:p>
        </text:list-item>
      </text:list>
      <text:p text:style-name="P204"><text:span text:style-name="T205"><text:tab/>W dniu 20 marca 2026 r. Rada Powiatu Wrocławskiego podjęła uchwałę<text:s/></text:span><text:span text:style-name="T206">Nr XVII/166/26<text:s/></text:span><text:span text:style-name="T207">w sprawie przyjęcia programu polityki zdrowotnej pn. Program Polityki Zdrowotnej w zakresie opieki przedporodowej/okołoporodowej nad ciężarną. Poprzednio Powiat Wrocławski w latach 2022-2025 realizował program „Mobilne KTG”.</text:span></text:p>
      <text:p text:style-name="P208"><text:span text:style-name="T209"><text:tab/></text:span><text:span text:style-name="T210">Na podstawie rozmowy</text:span><text:span text:style-name="T211"><text:s/>telefonicznej przeprowadzonej z pracownikiem Starostwa Powiatowego we Wrocławiu przedstawiam kluczowe wnioski, dotyczące ww. programu:</text:span></text:p>
      <text:list text:style-name="LFO13" text:continue-numbering="true">
        <text:list-item>
          <text:p text:style-name="P212">Program wymaga od kobiet oświadczenia o stanie zdrowia w momencie przystąpienia. Jednak ciąża jest stanem tak dynamicznym, że oświadczenie sprzed tygodnia może być nieaktualne w momencie badania, co tworzy lukę w bezpieczeństwie medycznym i prawnym.</text:p>
        </text:list-item>
        <text:list-item>
          <text:p text:style-name="P213"><text:span text:style-name="T214">Radcy prawni Powiatu Wrocławskiego wskazali, że w przypadku błędu diagnostycznego lub awarii sprzętu, pacjentka może pozwać nie tylko firmę technologiczną, ale również<text:s/></text:span><text:span text:style-name="T215">Powiat jako organizatora programu</text:span><text:span text:style-name="T216">.</text:span></text:p>
        </text:list-item>
        <text:list-item>
          <text:p text:style-name="P217">W ciągu trzech lat realizacji doszło do sytuacji zagrożenia ciąży, w których rodzina groziła powiatowi drogą sądową. Samorząd, wchodząc w rolę „dostawcy usług medycznych”, bierze na siebie ogromne ryzyko procesowe, na które standardowo nie jest przygotowany.</text:p>
        </text:list-item>
        <text:list-item>
          <text:p text:style-name="P218"><text:span text:style-name="T219">Przedstawicielka powiatu wprost oceniła, że program jest przede wszystkim świetnym<text:s/></text:span><text:span text:style-name="T220">narzędziem marketingowym (PR-owym)</text:span><text:span text:style-name="T221">, natomiast jego realna wartość w systemowej ochronie zdrowia mieszkanek jest dyskusyjna w stosunku do ponoszonego ryzyka.</text:span></text:p>
        </text:list-item>
        <text:list-item>
          <text:p text:style-name="P222">Firma wygrywająca przetarg nie była w stanie precyzyjnie określić żywotności komponentów ani przedstawić pełnej, przejrzystej dokumentacji certyfikatów urządzeń.</text:p>
        </text:list-item>
        <text:list-item>
          <text:p text:style-name="P223"><text:span text:style-name="T224">Powiat Wrocławski, ze względu na ogromną ilość pracy merytorycznej, prawnej i logistycznej przy tym programie, został zmuszony do<text:s/></text:span><text:span text:style-name="T225">utworzenia osobnego Wydziału Zdrowia</text:span><text:span text:style-name="T226">.</text:span></text:p>
        </text:list-item>
      </text:list>
      <text:p text:style-name="P227"/>
      <text:p text:style-name="P228">ZAŁĄCZNIKI</text:p>
      <text:list text:style-name="LFO14" text:continue-numbering="true">
        <text:list-item>
          <text:p text:style-name="P229"><text:span text:style-name="T230">Treść petycji</text:span></text:p>
        </text:list-item>
        <text:list-item>
          <text:p text:style-name="P231"><text:span text:style-name="T232">Odpowiedź na pismo skierowane do Agencji Oceny Technologii Medycznych i Taryfikacji.</text:span></text:p>
        </text:list-item>
        <text:list-item>
          <text:p text:style-name="P233"><text:span text:style-name="T234">Przykładowy „Program kompleksowej zdalnej opieki dla kobiet w trzecim trymestrze ciąży” (Urząd Marszałkowski Województwa Pomorskiego).</text:span></text:p>
        </text:list-item>
        <text:list-item>
          <text:p text:style-name="P235"><text:span text:style-name="T236">Bezpłatne domowe badania KTG – dla kobiet ciężarnych po 30. tygodniu ciąży. (Gmina Michałkowice).</text:span></text:p>
        </text:list-item>
        <text:list-item>
          <text:p text:style-name="P237"><text:span text:style-name="T238">Ulotka z programu „Powiat Wrocławski promuje e-zdrowie”.</text:span></text:p>
        </text:list-item>
      </text:list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CG Omega" style:font-name-asian="CG Omega" style:font-name-complex="CG Omega" fo:font-size="13pt" style:font-size-asian="13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nas Dominika</meta:initial-creator>
    <dc:creator>Panas Dominika</dc:creator>
    <meta:creation-date>2026-03-30T12:31:00Z</meta:creation-date>
    <dc:date>2026-03-30T12:31:00Z</dc:date>
    <meta:print-date>2026-03-30T14:02:00Z</meta:print-date>
    <meta:template xlink:href="Normal.dotm" xlink:type="simple"/>
    <meta:editing-cycles>2</meta:editing-cycles>
    <meta:editing-duration>PT60S</meta:editing-duration>
    <meta:document-statistic meta:page-count="6" meta:paragraph-count="28" meta:word-count="2061" meta:character-count="14399" meta:row-count="103" meta:non-whitespace-character-count="12366"/>
  </office:meta>
</office:document-meta>
</file>