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06cm" table:align="left" style:writing-mode="lr-tb"/>
    </style:style>
    <style:style style:name="Tabela3.A" style:family="table-column">
      <style:table-column-properties style:column-width="1.639cm"/>
    </style:style>
    <style:style style:name="Tabela3.B" style:family="table-column">
      <style:table-column-properties style:column-width="6.218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5.5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8.28cm"/>
    </style:style>
    <style:style style:name="Tabela1.B" style:family="table-column">
      <style:table-column-properties style:column-width="3.05cm"/>
    </style:style>
    <style:style style:name="Tabela1.C" style:family="table-column">
      <style:table-column-properties style:column-width="5.6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06cm" table:align="left" style:writing-mode="lr-tb"/>
    </style:style>
    <style:style style:name="Tabela2.A" style:family="table-column">
      <style:table-column-properties style:column-width="8.359cm"/>
    </style:style>
    <style:style style:name="Tabela2.B" style:family="table-column">
      <style:table-column-properties style:column-width="2.97cm"/>
    </style:style>
    <style:style style:name="Tabela2.C" style:family="table-column">
      <style:table-column-properties style:column-width="5.6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Legenda1">
      <style:text-properties fo:font-style="normal" fo:font-weight="bold" style:font-style-asian="normal" style:font-weight-asian="bold" style:font-weight-complex="bold"/>
    </style:style>
    <style:style style:name="P4" style:family="paragraph" style:parent-style-name="Legenda1">
      <style:text-properties fo:font-style="normal" style:font-style-asian="normal"/>
    </style:style>
    <style:style style:name="P5" style:family="paragraph" style:parent-style-name="Legenda1">
      <style:text-properties officeooo:paragraph-rsid="00190a19"/>
    </style:style>
    <style:style style:name="P6" style:family="paragraph" style:parent-style-name="Legenda1">
      <style:text-properties fo:font-style="normal" officeooo:paragraph-rsid="00190a19" style:font-style-asian="normal"/>
    </style:style>
    <style:style style:name="P7" style:family="paragraph" style:parent-style-name="Legenda1">
      <style:text-properties officeooo:paragraph-rsid="001440b2"/>
    </style:style>
    <style:style style:name="P8" style:family="paragraph" style:parent-style-name="Legenda1">
      <style:text-properties fo:font-style="normal" officeooo:rsid="001440b2" officeooo:paragraph-rsid="001440b2" style:font-style-asian="normal"/>
    </style:style>
    <style:style style:name="P9" style:family="paragraph" style:parent-style-name="Standard">
      <style:paragraph-properties fo:margin-left="0cm" fo:margin-right="0cm" fo:text-indent="-0.635cm" style:auto-text-indent="false"/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margin-left="0cm" fo:margin-right="0cm" fo:text-indent="-0.635cm" style:auto-text-indent="false"/>
      <style:text-properties officeooo:paragraph-rsid="0012ba37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officeooo:paragraph-rsid="0012ba37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12ba37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bold" officeooo:paragraph-rsid="0012ba37" style:font-weight-asian="bold" style:font-weight-complex="bold"/>
    </style:style>
    <style:style style:name="P14" style:family="paragraph" style:parent-style-name="Standard">
      <style:paragraph-properties fo:margin-left="0cm" fo:margin-right="0cm" fo:text-indent="-0.635cm" style:auto-text-indent="false"/>
      <style:text-properties fo:font-weight="bold" style:font-weight-asian="bold" style:font-weight-complex="bold"/>
    </style:style>
    <style:style style:name="P15" style:family="paragraph" style:parent-style-name="Legenda1">
      <style:text-properties officeooo:paragraph-rsid="00199bf5"/>
    </style:style>
    <style:style style:name="P16" style:family="paragraph" style:parent-style-name="Legenda1">
      <style:text-properties fo:font-style="normal" officeooo:paragraph-rsid="00199bf5" style:font-style-asian="normal"/>
    </style:style>
    <style:style style:name="P17" style:family="paragraph" style:parent-style-name="Legenda1">
      <style:text-properties officeooo:paragraph-rsid="0012ba37"/>
    </style:style>
    <style:style style:name="P18" style:family="paragraph" style:parent-style-name="Legenda1">
      <style:text-properties fo:font-style="normal" officeooo:paragraph-rsid="0012ba37" style:font-style-asian="normal"/>
    </style:style>
    <style:style style:name="P19" style:family="paragraph" style:parent-style-name="Legenda1">
      <style:paragraph-properties fo:margin-top="0.413cm" fo:margin-bottom="0.413cm" style:contextual-spacing="false"/>
      <style:text-properties officeooo:paragraph-rsid="0012ba37"/>
    </style:style>
    <style:style style:name="P20" style:family="paragraph" style:parent-style-name="Legenda1">
      <style:paragraph-properties fo:margin-top="0cm" fo:margin-bottom="0cm" style:contextual-spacing="false"/>
      <style:text-properties fo:font-size="10pt" fo:font-style="italic" fo:font-weight="normal" officeooo:rsid="0012ba37" officeooo:paragraph-rsid="0012ba37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Legenda1">
      <style:text-properties officeooo:paragraph-rsid="00199bf5" style:font-name-asian="Times New Roman" style:font-name-complex="Times New Roman"/>
    </style:style>
    <style:style style:name="P22" style:family="paragraph" style:parent-style-name="Legenda1">
      <style:text-properties officeooo:paragraph-rsid="001a5617"/>
    </style:style>
    <style:style style:name="P23" style:family="paragraph" style:parent-style-name="Legenda1">
      <style:text-properties officeooo:paragraph-rsid="001a5617" style:font-name-asian="Times New Roman" style:font-name-complex="Times New Roman"/>
    </style:style>
    <style:style style:name="P24" style:family="paragraph" style:parent-style-name="Standard">
      <style:text-properties officeooo:paragraph-rsid="0012ba37"/>
    </style:style>
    <style:style style:name="P25" style:family="paragraph" style:parent-style-name="Table_20_Contents">
      <style:text-properties officeooo:paragraph-rsid="0012ba37"/>
    </style:style>
    <style:style style:name="P26" style:family="paragraph" style:parent-style-name="Table_20_Contents">
      <style:paragraph-properties style:snap-to-layout-grid="false"/>
      <style:text-properties officeooo:paragraph-rsid="0012ba37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officeooo:paragraph-rsid="0012ba37"/>
    </style:style>
    <style:style style:name="P28" style:family="paragraph" style:parent-style-name="Standard">
      <style:paragraph-properties fo:margin-left="-0.635cm" fo:margin-right="0cm" fo:text-indent="0cm" style:auto-text-indent="false"/>
      <style:text-properties style:font-name-asian="Times New Roman"/>
    </style:style>
    <style:style style:name="P29" style:family="paragraph" style:parent-style-name="Standard">
      <style:paragraph-properties fo:margin-left="-0.635cm" fo:margin-right="0cm" fo:text-indent="0cm" style:auto-text-indent="false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Standard">
      <style:text-properties style:font-name-asian="Times New Roman"/>
    </style:style>
    <style:style style:name="P32" style:family="paragraph" style:parent-style-name="Standard">
      <style:paragraph-properties fo:text-align="justify" style:justify-single-word="false"/>
      <style:text-properties officeooo:paragraph-rsid="001ea7d5"/>
    </style:style>
    <style:style style:name="P33" style:family="paragraph" style:parent-style-name="Standard">
      <style:paragraph-properties fo:text-align="justify" style:justify-single-word="false"/>
      <style:text-properties style:text-underline-style="none" officeooo:rsid="001440b2" officeooo:paragraph-rsid="001440b2"/>
    </style:style>
    <style:style style:name="P34" style:family="paragraph" style:parent-style-name="Standard">
      <style:paragraph-properties fo:text-align="justify" style:justify-single-word="false"/>
      <style:text-properties officeooo:rsid="001440b2" officeooo:paragraph-rsid="001440b2"/>
    </style:style>
    <style:style style:name="P35" style:family="paragraph" style:parent-style-name="Standard">
      <style:paragraph-properties fo:text-align="justify" style:justify-single-word="false"/>
      <style:text-properties style:text-underline-style="none" officeooo:rsid="00153110" officeooo:paragraph-rsid="00153110"/>
    </style:style>
    <style:style style:name="P36" style:family="paragraph" style:parent-style-name="Standard">
      <style:paragraph-properties fo:text-align="justify" style:justify-single-word="false"/>
      <style:text-properties officeooo:paragraph-rsid="00153110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font-style="italic" style:font-style-asian="italic"/>
    </style:style>
    <style:style style:name="P39" style:family="paragraph" style:parent-style-name="Standard">
      <style:text-properties officeooo:paragraph-rsid="001a5617"/>
    </style:style>
    <style:style style:name="P40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use-window-font-color="true" loext:opacity="0%" style:font-name="Times New Roman" fo:font-size="12pt" fo:font-style="normal" officeooo:rsid="00190a19" style:letter-kerning="true" style:font-name-asian="Lucida Sans Unicode" style:font-size-asian="12pt" style:font-style-asian="normal" style:font-name-complex="Tahoma" style:font-size-complex="12pt" style:language-complex="ar" style:country-complex="SA" style:font-style-complex="italic"/>
    </style:style>
    <style:style style:name="T3" style:family="text">
      <style:text-properties fo:font-style="normal" style:font-style-asian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tyle="normal" officeooo:rsid="001440b2" style:font-style-asian="normal"/>
    </style:style>
    <style:style style:name="T6" style:family="text">
      <style:text-properties style:use-window-font-color="true" loext:opacity="0%" style:font-name="Times New Roman" fo:font-size="12pt" fo:font-style="normal" officeooo:rsid="00199bf5" style:letter-kerning="true" style:font-name-asian="Lucida Sans Unicode" style:font-size-asian="12pt" style:font-style-asian="normal" style:font-name-complex="Tahoma" style:font-size-complex="12pt" style:language-complex="ar" style:country-complex="SA" style:font-style-complex="italic"/>
    </style:style>
    <style:style style:name="T7" style:family="text">
      <style:text-properties fo:font-style="normal" officeooo:rsid="00190a19" style:font-style-asian="normal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weight="bold" style:font-name-asian="Times New Roman" style:font-weight-asian="bold" style:font-weight-complex="bold"/>
    </style:style>
    <style:style style:name="T10" style:family="text">
      <style:text-properties style:use-window-font-color="true" loext:opacity="0%" style:font-name="Times New Roman" fo:font-size="12pt" fo:font-style="normal" officeooo:rsid="001440b2" style:letter-kerning="true" style:font-name-asian="Lucida Sans Unicode" style:font-size-asian="12pt" style:font-style-asian="normal" style:font-name-complex="Tahoma" style:font-size-complex="12pt" style:language-complex="ar" style:country-complex="SA" style:font-style-complex="italic"/>
    </style:style>
    <style:style style:name="T11" style:family="text">
      <style:text-properties officeooo:rsid="001440b2"/>
    </style:style>
    <style:style style:name="T12" style:family="text">
      <style:text-properties officeooo:rsid="0012ba37"/>
    </style:style>
    <style:style style:name="T13" style:family="text">
      <style:text-properties style:use-window-font-color="true" loext:opacity="0%" style:font-name="Times New Roman" fo:font-size="12pt" officeooo:rsid="00190a19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officeooo:rsid="00190a19" style:letter-kerning="true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officeooo:rsid="0012ba37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officeooo:rsid="001440b2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use-window-font-color="true" loext:opacity="0%" style:font-name="Times New Roman" fo:font-size="12pt" style:text-underline-style="none" officeooo:rsid="001440b2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ea7d5"/>
    </style:style>
    <style:style style:name="T21" style:family="text">
      <style:text-properties style:text-underline-style="none" officeooo:rsid="00208856"/>
    </style:style>
    <style:style style:name="T22" style:family="text">
      <style:text-properties officeooo:rsid="001ea7d5"/>
    </style:style>
    <style:style style:name="T23" style:family="text">
      <style:text-properties style:text-underline-style="none" officeooo:rsid="00153110"/>
    </style:style>
    <style:style style:name="T24" style:family="text">
      <style:text-properties officeooo:rsid="001ab602"/>
    </style:style>
    <style:style style:name="T25" style:family="text">
      <style:text-properties style:use-window-font-color="true" loext:opacity="0%" style:font-name="Times New Roman" fo:font-size="12pt" style:text-underline-style="none" officeooo:rsid="001ea7d5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style:text-underline-style="none" officeooo:rsid="00153110" style:letter-kerning="true" style:font-name-asian="Lucida Sans Unicode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font-style="italic" style:text-underline-style="none" officeooo:rsid="00153110" style:letter-kerning="true" style:font-name-asian="Lucida Sans Unicode" style:font-size-asian="12pt" style:font-style-asian="italic" style:font-name-complex="Times New Roman" style:font-size-complex="12pt" style:language-complex="ar" style:country-complex="SA" style:font-style-complex="italic"/>
    </style:style>
    <style:style style:name="T28" style:family="text">
      <style:text-properties style:use-window-font-color="true" loext:opacity="0%" style:font-name="Times New Roman" fo:font-size="12pt" fo:font-style="normal" style:text-underline-style="none" officeooo:rsid="00153110" style:letter-kerning="true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style:use-window-font-color="true" loext:opacity="0%" style:font-name="Times New Roman" fo:font-size="12pt" fo:font-style="italic" style:text-underline-style="none" officeooo:rsid="00170cd5" style:letter-kerning="true" style:font-name-asian="Lucida Sans Unicode" style:font-size-asian="12pt" style:font-style-asian="italic" style:font-name-complex="Times New Roman" style:font-size-complex="12pt" style:language-complex="ar" style:country-complex="SA" style:font-style-complex="italic"/>
    </style:style>
    <style:style style:name="T30" style:family="text">
      <style:text-properties style:use-window-font-color="true" loext:opacity="0%" style:font-name="Times New Roman" fo:font-size="12pt" fo:font-style="normal" style:text-underline-style="none" officeooo:rsid="00170cd5" style:letter-kerning="true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use-window-font-color="true" loext:opacity="0%" style:font-name="Times New Roman" fo:font-size="12pt" fo:font-style="normal" style:text-underline-style="none" officeooo:rsid="00190a19" style:letter-kerning="true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style:use-window-font-color="true" loext:opacity="0%" style:font-name="Times New Roman" fo:font-size="12pt" fo:font-style="normal" style:text-underline-style="none" officeooo:rsid="001a5617" style:letter-kerning="true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fo:color="#000080" loext:opacity="100%" style:font-name="Times New Roman" fo:font-size="12pt" fo:language="zxx" fo:country="none" fo:font-style="normal" style:text-underline-style="solid" style:text-underline-width="auto" style:text-underline-color="font-color" officeooo:rsid="00170cd5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4" style:family="text">
      <style:text-properties style:use-window-font-color="true" loext:opacity="0%" style:font-name="Times New Roman" fo:font-size="12pt" fo:language="zxx" fo:country="none" fo:font-style="normal" style:text-underline-style="none" officeooo:rsid="00170cd5" style:letter-kerning="true" style:font-name-asian="Lucida Sans Unicode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officeooo:rsid="001a56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 <text:s text:c="9"/>Załącznik </text:p>
      <text:p text:style-name="P1"><text:s text:c="66"/>do Uchwały Nr </text:p>
      <text:p text:style-name="P1"><text:span text:style-name="T1"><text:tab/><text:tab/><text:tab/><text:tab/><text:tab/><text:tab/><text:tab/></text:span>Rady Powiatu w Chełmie</text:p>
      <text:p text:style-name="P1"><text:tab/><text:tab/><text:tab/><text:tab/> <text:s text:c="4"/>z dnia </text:p>
      <text:p text:style-name="P1"/>
      <text:p text:style-name="P1"/>
      <text:p text:style-name="P2">WNIOSEK</text:p>
      <text:p text:style-name="P2"/>
      <text:p text:style-name="P1">o udzielenie w roku ….... dotacji celowej na prace konserwatorskie, restauratorskie lub roboty budowlane przy zabytku wpisanym do rejestru zabytków lub znajdującym się w gminnej ewidencji zabytków</text:p>
      <text:p text:style-name="Standard"/>
      <text:p text:style-name="Standard"/>
      <text:p text:style-name="P3">I. Dane Wnioskodawcy</text:p>
      <text:p text:style-name="P4">1.Imię i nazwisko/nazwa</text:p>
      <text:p text:style-name="P4">….......................................................................................................................................................…</text:p>
      <text:p text:style-name="P4">…………………………………………………………………………………………………………</text:p>
      <text:p text:style-name="P5"><text:span text:style-name="T2">2</text:span><text:span text:style-name="T3">. NIP* …................................... REGON* …..................................… PESEL*:…………………....</text:span></text:p>
      <text:p text:style-name="P6"><text:span text:style-name="T4"><text:s text:c="4"/></text:span>KRS*………………………… <text:s/>(* wpisać, jeśli dotyczy)</text:p>
      <text:p text:style-name="P7"><text:span text:style-name="T2">3</text:span><text:span text:style-name="T5">. Konto bankowe (opcjonalnie):</text:span></text:p>
      <text:p text:style-name="P8">………………………………………………………………………………………………………...</text:p>
      <text:p text:style-name="Legenda1"><text:span text:style-name="T2">4</text:span><text:span text:style-name="T3">. Adres zamieszkania/siedziby …......................................................................................…………..</text:span></text:p>
      <text:p text:style-name="P4">…....................................................................................................................................................…...</text:p>
      <text:p text:style-name="Legenda1"><text:span text:style-name="T2">5</text:span><text:span text:style-name="T3">. Adres do korespondencji/ numer telefonu/adres e-mail</text:span>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Legenda1"><text:span text:style-name="T2">6</text:span><text:span text:style-name="T3">. Tytuł prawny do zabytku</text:span></text:p>
      <text:p text:style-name="P4">…........................................................................................................................................................…</text:p>
      <text:p text:style-name="P4">………………………………………………………………………………………………………...</text:p>
      <text:p text:style-name="Legenda1"><text:span text:style-name="T3">Osob</text:span><text:span text:style-name="T2">a/osoby</text:span><text:span text:style-name="T3"> upoważnion</text:span><text:span text:style-name="T6">a/e</text:span><text:span text:style-name="T3"> do reprezentowania </text:span><text:span text:style-name="T7">(jeśli dotyczy):</text:span></text:p>
      <text:p text:style-name="P4">…................................................................................................…..................................................….</text:p>
      <text:p text:style-name="P4">………………………………………………………………………………………………………...</text:p>
      <text:p text:style-name="P4"><text:span text:style-name="T8"/></text:p>
      <text:p text:style-name="P9"/>
      <text:p text:style-name="P10"><text:soft-page-break/><text:span text:style-name="T9"><text:s text:c="6"/></text:span></text:p>
      <text:p text:style-name="P11"><text:span text:style-name="T9"/></text:p>
      <text:p text:style-name="P12"><text:span text:style-name="T9"/></text:p>
      <text:p text:style-name="P13">II. Dane o zabytku</text:p>
      <text:p text:style-name="P14"/>
      <text:p text:style-name="P4">1. Dokładny adres zabytku lub miejsce jego przechowywania:</text:p>
      <text:p text:style-name="Legenda1">…...........................................................................................................................................................</text:p>
      <text:p text:style-name="Legenda1">…........................................................................................................................................................…</text:p>
      <text:p text:style-name="P15"><text:span text:style-name="T10">2</text:span><text:span text:style-name="T3">. Nr właściwego rejestru / ewidencji:</text:span></text:p>
      <text:p text:style-name="P16"><text:s/>…...........................................................................................………………………………………...</text:p>
      <text:p text:style-name="P17"><text:span text:style-name="T10">3</text:span><text:span text:style-name="T3">. Data wpisu do właściwego rejestru / ewidencji:</text:span></text:p>
      <text:p text:style-name="P18">…………………………………………………………………………………………………………</text:p>
      <text:p text:style-name="P19"><text:span text:style-name="T2">4</text:span><text:span text:style-name="T3">. Zakres prac, które mają być objęte dotacją:</text:span></text:p>
      <text:p text:style-name="P20">(<text:span text:style-name="T11">w tym uzasadnienie celowości prac, informacja o wartości historycznej i artystycznej zabytku)</text:span></text:p>
      <text:p text:style-name="P17"><text:span text:style-name="T12">…................................................................................……………………………………………………</text:span>...</text:p>
      <text:p text:style-name="Legenda1">….......................................................................................................................................................…</text:p>
      <text:p text:style-name="Legenda1">................................................................................................................................………....................</text:p>
      <text:p text:style-name="Legenda1"><text:span text:style-name="T4"><text:s/>………..</text:span>…..............................................................................................................................................</text:p>
      <text:p text:style-name="P15"><text:span text:style-name="T12">…................................................................................……………………………………………………</text:span>...</text:p>
      <text:p text:style-name="P15">….......................................................................................................................................................…</text:p>
      <text:p text:style-name="P15">................................................................................................................................………....................</text:p>
      <text:p text:style-name="P21"><text:s/>………..…........................................................................................................................................….</text:p>
      <text:p text:style-name="P22"><text:span text:style-name="T12">…................................................................................……………………………………………………</text:span>...</text:p>
      <text:p text:style-name="P22">….......................................................................................................................................................…</text:p>
      <text:p text:style-name="P22">................................................................................................................................………....................</text:p>
      <text:p text:style-name="P23"><text:s/>.………..…........................................................................................................................................….</text:p>
      <text:p text:style-name="P22"><text:span text:style-name="T4"/></text:p>
      <text:p text:style-name="P22"><text:span text:style-name="T4"/></text:p>
      <text:p text:style-name="P22"><text:span text:style-name="T4"/></text:p>
      <text:p text:style-name="P22"><text:span text:style-name="T4"/></text:p>
      <text:p text:style-name="P24"><text:soft-page-break/><text:span text:style-name="T13">5</text:span>. Wykaz prac przeprowadzonych przy zabytku w okresie ostatnich 5 lat z podaniem wysokości poniesionych nakładów, w tym ze środków publicznych :</text:p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>Rok</text:p>
          </table:table-cell>
          <table:table-cell table:style-name="Tabela3.A1" office:value-type="string">
            <text:p text:style-name="P25">Zakres przeprowadzonych prac </text:p>
          </table:table-cell>
          <table:table-cell table:style-name="Tabela3.A1" office:value-type="string">
            <text:p text:style-name="P25">Poniesione wydatki </text:p>
          </table:table-cell>
          <table:table-cell table:style-name="Tabela3.D1" office:value-type="string">
            <text:p text:style-name="P25">Dotacje ze środków publicznych ( wysokość i źródło pozyskania)</text:p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D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D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D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D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D2" office:value-type="string">
            <text:p text:style-name="P26"/>
          </table:table-cell>
        </table:table-row>
      </table:table>
      <text:p text:style-name="P27"><text:span text:style-name="T4"/></text:p>
      <text:p text:style-name="P28"/>
      <text:p text:style-name="P29"><text:span text:style-name="T14">6</text:span>. Określenie wysokości dotacji, o którą ubiega się Wnioskodawca:</text:p>
      <text:p text:style-name="P29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Table_20_Contents">kwota</text:p>
          </table:table-cell>
          <table:table-cell table:style-name="Tabela1.C1" office:value-type="string">
            <text:p text:style-name="Table_20_Contents">słownie</text:p>
          </table:table-cell>
        </table:table-row>
        <table:table-row table:style-name="Tabela1.1">
          <table:table-cell table:style-name="Tabela1.A2" office:value-type="string">
            <text:p text:style-name="Table_20_Contents">Planowane nakłady realizacji prac lub robót objętych wnioskiem</text:p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Table_20_Contents">Koszty własne poniesione lub planowane do poniesienia przez Wnioskodawcę </text:p>
            <text:p text:style-name="Table_20_Contents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Table_20_Contents">Wysokość dotacji, o którą ubiega się Wnioskodawca</text:p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Table_20_Contents">Inne źródła dofinansowania pozyskane na prace objęte wnioskiem:</text:p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</table:table>
      <text:p text:style-name="P31"/>
      <text:p text:style-name="Standard"><text:span text:style-name="T15"/></text:p>
      <text:p text:style-name="Standard"><text:span text:style-name="T16"/></text:p>
      <text:p text:style-name="Standard"><text:span text:style-name="T13">7</text:span>. Inne podmioty, u których Wnioskodawca ubiega się o środki na prace objęte wnioskiem: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Table_20_Contents">Nazwa podmiotu </text:p>
          </table:table-cell>
          <table:table-cell table:style-name="Tabela2.A1" office:value-type="string">
            <text:p text:style-name="Table_20_Contents">Tak/nie</text:p>
          </table:table-cell>
          <table:table-cell table:style-name="Tabela2.C1" office:value-type="string">
            <text:p text:style-name="Table_20_Contents">Wysokość wnioskowanej dotacji </text:p>
          </table:table-cell>
        </table:table-row>
        <table:table-row table:style-name="Tabela2.1">
          <table:table-cell table:style-name="Tabela2.A2" office:value-type="string">
            <text:p text:style-name="Table_20_Contents">Ministerstwo Kultury i Dziedzictwa Narodowego</text:p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Table_20_Contents">Wojewódzki Konserwator Zabytków</text:p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Table_20_Contents">Urząd Marszałkowski w Lublinie </text:p>
            <text:p text:style-name="Table_20_Contents"/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Table_20_Contents">Inne, wpisać jakie:</text:p>
            <text:p text:style-name="Table_20_Contents"/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><text:soft-page-break/><text:span text:style-name="T13">8</text:span><text:span text:style-name="T17">. Wykaz wymaganych załączników do wniosku:</text:span></text:p>
      <text:p text:style-name="P32"><text:span text:style-name="T16">1</text:span>) <text:s text:c="2"/><text:span text:style-name="T18">d</text:span><text:span text:style-name="T19">okument potwierdzający tytuł prawny do zabytku,</text:span></text:p>
      <text:p text:style-name="P32"><text:span text:style-name="T20">2</text:span><text:span text:style-name="T21">)</text:span><text:span text:style-name="T20"> </text:span><text:span text:style-name="T19">dokument poświadczający prawo osoby/osób upoważnionych do reprezentowania Wnioskodawcy, w tym do składania oświadczeń woli i zaciągania w jego imieniu zobowiązań finansowych,</text:span></text:p>
      <text:p text:style-name="P33"><text:span text:style-name="T22">3</text:span>) <text:s/>harmonogram prac konserwatorskich, restauratorskich lub robót budowlanych,</text:p>
      <text:p text:style-name="P34"><text:span text:style-name="T20">4</text:span><text:span text:style-name="T19">) decyzja o wpisie do rejestru zabytków lub dokument potwierdzający, iż zabytek znajduje się <text:s text:c="6"/>w gminnej ewidencji zabytk</text:span><text:span text:style-name="T23">ów,</text:span></text:p>
      <text:p text:style-name="P35"><text:span text:style-name="T22">5</text:span>) <text:s/>kosztorys całkowity prac,</text:p>
      <text:p text:style-name="P35"><text:span text:style-name="T22">6</text:span>) <text:s/>fotograficzna dokumentacja odzwierciedlająca stan zachowania zabytku,</text:p>
      <text:p text:style-name="P35"><text:span text:style-name="T22">7</text:span>) <text:s/>pozwolenie lub zgoda <text:span text:style-name="T24">W</text:span>ojewódzkiego <text:span text:style-name="T24">K</text:span>onserwatora <text:span text:style-name="T24">Z</text:span>abytków na przeprowadzenie prac, które mają być przedmiotem dotacji,</text:p>
      <text:p text:style-name="P35"><text:span text:style-name="T22">8</text:span>) <text:s/>pozwolenie na budowę, jeśli prace wymagają pozwolenia,</text:p>
      <text:p text:style-name="P36"><text:span text:style-name="T25">9</text:span><text:span text:style-name="T26">) <text:s/>w przypadku ubiegania się o pomoc </text:span><text:span text:style-name="T27">de minimis -</text:span><text:span text:style-name="T28"> wszystkie zaświadczenia o pomocy </text:span><text:span text:style-name="T27">de minimis</text:span><text:span text:style-name="T28"> oraz pomocy </text:span><text:span text:style-name="T27">de minimis</text:span><text:span text:style-name="T28"> w rolnictwie i rybołówstwie albo oświadczenia o wielkości pomocy <text:s text:c="9"/></text:span><text:span text:style-name="T27">de minimis</text:span><text:span text:style-name="T28"> otrzymanej w ciągu minionych 3 lat, albo o nieotrzymaniu takiej pomocy w tym okresie oraz informacje określone w rozporządzeniu Rady Ministrów z dnia 29 marca 2010 r. w sprawie zakresu informacji przedstawionych przez podmiot ubiegający się o pomoc </text:span><text:span text:style-name="T27">de minimis </text:span><text:span text:style-name="T29">(</text:span><text:span text:style-name="T30">załącznik do ww. rozporządzenia stanowi Formularz informacji przedstawianych przez podmiot ubiegający się o pomoc </text:span><text:span text:style-name="T29">de minimis,</text:span><text:span text:style-name="T28"> </text:span><text:span text:style-name="T30">zamieszczony </text:span><text:span text:style-name="T31">jest </text:span><text:span text:style-name="T32">m.in. </text:span><text:span text:style-name="T30">na stronie </text:span><text:a xlink:type="simple" xlink:href="http://www.uokik.gov.pl/" text:style-name="Internet_20_link" text:visited-style-name="Visited_20_Internet_20_Link">http://www.uokik.gov.p<text:span text:style-name="T33">l</text:span></text:a><text:span text:style-name="T34">),</text:span></text:p>
      <text:p text:style-name="P37"><text:span text:style-name="T22">10</text:span>) <text:s/>klauzul<text:span text:style-name="T13">a</text:span> informacyjn<text:span text:style-name="T13">a</text:span> o przetwarzaniu danych osobowych (stanowi załącznik do wniosku).</text:p>
      <text:p text:style-name="P38"/>
      <text:p text:style-name="P38"/>
      <text:p text:style-name="P38"/>
      <text:p text:style-name="P38"/>
      <text:p text:style-name="Standard"/>
      <text:p text:style-name="P31"><text:s text:c="101"/></text:p>
      <text:p text:style-name="Standard"><text:span text:style-name="T1"/></text:p>
      <text:p text:style-name="P39">…..................................…<text:tab/><text:tab/><text:tab/><text:tab/><text:tab/>…………………………………</text:p>
      <text:p text:style-name="P39"><text:span text:style-name="T35">(miejsce i data)<text:tab/><text:tab/></text:span> <text:s text:c="45"/><text:span text:style-name="T35">(</text:span>podpisy i pieczęcie Wnioskodawcy<text:span text:style-name="T35">)</text:span> </text:p>
      <text:p text:style-name="Standard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hyphenation-keep="auto" loext:hyphenation-keep-type="column" loext:hyphenation-keep-line="false" fo:text-indent="0cm" style:auto-text-indent="false" style:text-autospace="none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Numbering_20_Symbols" style:display-name="Numbering Symbols" style:family="text"/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rota Bezler</meta:initial-creator>
    <meta:creation-date>2022-06-24T09:39:00</meta:creation-date>
    <dc:date>2026-03-04T09:51:19.159571100</dc:date>
    <meta:print-date>2022-08-17T08:28:00</meta:print-date>
    <meta:editing-cycles>18</meta:editing-cycles>
    <meta:editing-duration>PT5H3M29S</meta:editing-duration>
    <meta:generator>LibreOffice/26.2.0.3$Windows_X86_64 LibreOffice_project/620$Build-3</meta:generator>
    <meta:document-statistic meta:table-count="3" meta:image-count="0" meta:object-count="0" meta:page-count="4" meta:paragraph-count="82" meta:word-count="476" meta:character-count="6736" meta:non-whitespace-character-count="6043"/>
  </office:meta>
</office:document-meta>
</file>