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22716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253418"/>
    </style:style>
    <style:style style:name="T1" style:family="text">
      <style:text-properties style:font-name="Arial" fo:font-size="12pt" officeooo:rsid="0013a503" style:font-size-asian="12pt" style:font-size-complex="12pt"/>
    </style:style>
    <style:style style:name="T2" style:family="text">
      <style:text-properties style:font-name="Arial" fo:font-size="12pt" officeooo:rsid="0013b3f6" style:font-size-asian="12pt" style:font-size-complex="12pt"/>
    </style:style>
    <style:style style:name="T3" style:family="text">
      <style:text-properties style:font-name="Arial" fo:font-size="12pt" officeooo:rsid="001691b3" style:font-size-asian="12pt" style:font-size-complex="12pt"/>
    </style:style>
    <style:style style:name="T4" style:family="text">
      <style:text-properties style:font-name="Arial" fo:font-size="12pt" officeooo:rsid="001b981b" style:font-size-asian="12pt" style:font-size-complex="12pt"/>
    </style:style>
    <style:style style:name="T5" style:family="text">
      <style:text-properties style:font-name="Arial" fo:font-size="12pt" officeooo:rsid="000c004f" style:font-size-asian="12pt" style:font-size-complex="12pt"/>
    </style:style>
    <style:style style:name="T6" style:family="text">
      <style:text-properties style:font-name="Arial" fo:font-size="12pt" officeooo:rsid="000eb1c4" style:font-size-asian="12pt" style:font-size-complex="12pt"/>
    </style:style>
    <style:style style:name="T7" style:family="text">
      <style:text-properties style:font-name="Arial" fo:font-size="12pt" officeooo:rsid="00227162" style:font-size-asian="12pt" style:font-size-complex="12pt"/>
    </style:style>
    <style:style style:name="T8" style:family="text">
      <style:text-properties style:font-name="Arial" fo:font-size="12pt" officeooo:rsid="0014bc2b" style:font-size-asian="12pt" style:font-size-complex="12pt"/>
    </style:style>
    <style:style style:name="T9" style:family="text">
      <style:text-properties style:font-name="Arial" fo:font-size="12pt" officeooo:rsid="002410de" style:font-size-asian="12pt" style:font-size-complex="12pt"/>
    </style:style>
    <style:style style:name="T10" style:family="text">
      <style:text-properties style:font-name="Arial" fo:font-size="12pt" style:text-underline-style="none" fo:font-weight="normal" officeooo:rsid="000cf5d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02410d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0253418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1691b3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0cf5d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1691b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227162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184f2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2410d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253418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253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Uzasadnienie</text:p>
      <text:p text:style-name="P1"/>
      <text:p text:style-name="P2"/>
      <text:p text:style-name="P3"><text:span text:style-name="T1">Z wnioskiem o zmniejszenie wysokości opłat za wydanie dowodu rejestracyjnego wystąpił </text:span><text:span text:style-name="T7">Pan </text:span><text:span text:style-name="T9">Łukasz Burak</text:span><text:span text:style-name="T7"> – </text:span><text:span text:style-name="T9">Zastępca </text:span><text:span text:style-name="T1">Wójt</text:span><text:span text:style-name="T9">a</text:span><text:span text:style-name="T1"> Gminy </text:span><text:span text:style-name="T9">Żmudź.</text:span><text:span text:style-name="T1"> Powodem wystąpienia jest nadanie nazw ulicom </text:span><text:span text:style-name="T4">w miejscowości </text:span><text:span text:style-name="T9">Roztoka</text:span><text:span text:style-name="T7">,</text:span><text:span text:style-name="T1"> które </text:span><text:span text:style-name="T2">wprowadzono uchwał</text:span><text:span text:style-name="T9">ą</text:span><text:span text:style-name="T2"> Rady Gminy </text:span><text:span text:style-name="T9">Żmudź</text:span><text:span text:style-name="T2"> z dnia </text:span><text:span text:style-name="T9">3</text:span><text:span text:style-name="T6"> </text:span><text:span text:style-name="T9">listopada</text:span><text:span text:style-name="T5"> 202</text:span><text:span text:style-name="T7">5</text:span><text:span text:style-name="T5"> r.</text:span><text:span text:style-name="T2"> Nr <text:s/></text:span><text:span text:style-name="T7">X</text:span><text:span text:style-name="T9">I</text:span><text:span text:style-name="T7">X/</text:span><text:span text:style-name="T9">137</text:span><text:span text:style-name="T7">/2025</text:span><text:span text:style-name="T5">.</text:span></text:p>
      <text:p text:style-name="P4"><text:span text:style-name="T2">Obniżenie opłat za wydanie dowodu rejestracyjnego do poziomu ponoszonych kosztów może wiązać się ze zmniejszeniem dochodu Powiatu. </text:span><text:span text:style-name="T3">S</text:span><text:span text:style-name="T8">zacow</text:span><text:span text:style-name="T3">ana kwota, o którą może zmniejszyć się d</text:span><text:span text:style-name="T13">ochód Powiatu wy</text:span><text:span text:style-name="T15">nosi </text:span><text:span text:style-name="T11">2 </text:span><text:span text:style-name="T12">142</text:span><text:span text:style-name="T10"> </text:span><text:span text:style-name="T14">zł </text:span><text:span text:style-name="T15">(</text:span><text:span text:style-name="T18">306</text:span><text:span text:style-name="T15"> – liczba pojazdów zarejestrowanych na mieszkańców </text:span><text:span text:style-name="T16">ww. </text:span><text:span text:style-name="T15">miejscowości – stan na dzień </text:span><text:span text:style-name="T18">20 stycznia</text:span><text:span text:style-name="T15"> br.; <text:line-break/></text:span><text:span text:style-name="T19">7</text:span><text:span text:style-name="T15"> zł – kwota o którą zostanie zmniejszona opłata; </text:span><text:span text:style-name="T18">306</text:span><text:span text:style-name="T15"> x </text:span><text:span text:style-name="T19">7</text:span><text:span text:style-name="T16"> zł</text:span><text:span text:style-name="T15"> = </text:span><text:span text:style-name="T18">2 </text:span><text:span text:style-name="T12">142</text:span><text:span text:style-name="T16"> zł</text:span><text:span text:style-name="T17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nrad Nowak</meta:initial-creator>
    <meta:creation-date>2016-08-31T12:26:36.80</meta:creation-date>
    <dc:date>2026-03-10T08:11:40.660000000</dc:date>
    <meta:editing-duration>PT1H40M57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" meta:word-count="102" meta:character-count="687" meta:non-whitespace-character-count="582"/>
  </office:meta>
</office:document-meta>
</file>