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1" fo:font-size="15pt" fo:font-weight="normal" officeooo:rsid="00014f43" officeooo:paragraph-rsid="000657e6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line-height="115%"/>
      <style:text-properties style:font-name="Arial1" officeooo:rsid="00014f43" officeooo:paragraph-rsid="00014f43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officeooo:rsid="000357a3" officeooo:paragraph-rsid="00069d95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1" fo:font-size="12pt" fo:font-weight="normal" officeooo:rsid="000a06c6" officeooo:paragraph-rsid="00069d9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1" fo:font-size="12pt" officeooo:rsid="000357a3" officeooo:paragraph-rsid="0020ceea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1" fo:font-size="12pt" fo:font-style="italic" officeooo:rsid="0020ceea" officeooo:paragraph-rsid="0020ceea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fo:font-size="12pt" fo:font-style="italic" officeooo:rsid="0020ceea" officeooo:paragraph-rsid="0023ea61" style:font-size-asian="12pt" style:font-style-asian="italic" style:font-size-complex="12pt" style:font-style-complex="italic"/>
    </style:style>
    <style:style style:name="T1" style:family="text">
      <style:text-properties fo:font-weight="normal" officeooo:rsid="00111412" style:font-weight-asian="normal" style:font-weight-complex="normal"/>
    </style:style>
    <style:style style:name="T2" style:family="text">
      <style:text-properties fo:font-size="12pt" fo:font-weight="normal" officeooo:rsid="00111412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7d53d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ce7cb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b45b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21f73" style:font-size-asian="12pt" style:font-weight-asian="normal" style:font-size-complex="12pt" style:font-weight-complex="normal"/>
    </style:style>
    <style:style style:name="T7" style:family="text">
      <style:text-properties officeooo:rsid="001ce7cb"/>
    </style:style>
    <style:style style:name="T8" style:family="text">
      <style:text-properties officeooo:rsid="0020ceea"/>
    </style:style>
    <style:style style:name="T9" style:family="text">
      <style:text-properties fo:font-style="italic" officeooo:rsid="0020ceea" style:font-style-asian="italic" style:font-style-complex="italic"/>
    </style:style>
    <style:style style:name="T10" style:family="text">
      <style:text-properties fo:font-style="normal" officeooo:rsid="0020ceea" style:font-style-asian="normal" style:font-style-complex="normal"/>
    </style:style>
    <style:style style:name="T11" style:family="text">
      <style:text-properties fo:font-style="normal" officeooo:rsid="0021f84b" style:font-style-asian="normal" style:font-style-complex="normal"/>
    </style:style>
    <style:style style:name="T12" style:family="text">
      <style:text-properties fo:font-style="normal" officeooo:rsid="00231458" style:font-style-asian="normal" style:font-style-complex="normal"/>
    </style:style>
    <style:style style:name="T13" style:family="text">
      <style:text-properties fo:font-style="normal" officeooo:rsid="00231643" style:font-style-asian="normal" style:font-style-complex="normal"/>
    </style:style>
    <style:style style:name="T14" style:family="text">
      <style:text-properties fo:font-style="normal" officeooo:rsid="00269d14" style:font-style-asian="normal" style:font-style-complex="normal"/>
    </style:style>
    <style:style style:name="T15" style:family="text">
      <style:text-properties fo:font-style="normal" officeooo:rsid="002916ab" style:font-style-asian="normal" style:font-style-complex="normal"/>
    </style:style>
    <style:style style:name="T16" style:family="text">
      <style:text-properties fo:font-style="normal" officeooo:rsid="00287877" style:font-style-asian="normal" style:font-style-complex="normal"/>
    </style:style>
    <style:style style:name="T17" style:family="text">
      <style:text-properties fo:font-style="normal" officeooo:rsid="0023ea61" style:font-style-asian="normal" style:font-style-complex="normal"/>
    </style:style>
    <style:style style:name="T18" style:family="text">
      <style:text-properties fo:font-style="normal" officeooo:rsid="00247623" style:font-style-asian="normal" style:font-style-complex="normal"/>
    </style:style>
    <style:style style:name="T19" style:family="text">
      <style:text-properties fo:font-style="normal" officeooo:rsid="002648b1" style:font-style-asian="normal" style:font-style-complex="normal"/>
    </style:style>
    <style:style style:name="T20" style:family="text">
      <style:text-properties fo:font-style="normal" officeooo:rsid="0027abe9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zasadnienie</text:p>
      <text:p text:style-name="P2"><text:tab/></text:p>
      <text:p text:style-name="P2"/>
      <text:p text:style-name="P3"><text:span text:style-name="T1"><text:tab/></text:span><text:span text:style-name="T2">Na podstawie art. 4 ust. 1 pkt 7, art. 12 pkt 11 ustawy z dnia 5 czerwca 1988 r. <text:s text:c="8"/>o samorz</text:span><text:span text:style-name="T3">ą</text:span><text:span text:style-name="T2">dzie powiatowym (Dz. U. </text:span><text:span text:style-name="T3">z</text:span><text:span text:style-name="T2"> 202</text:span><text:span text:style-name="T4">5</text:span><text:span text:style-name="T2"> r. poz 1</text:span><text:span text:style-name="T5">6</text:span><text:span text:style-name="T4">84</text:span><text:span text:style-name="T2">) powiat wykonuje okre</text:span><text:span text:style-name="T3">ś</text:span><text:span text:style-name="T2">lone ustawami zadania publiczne o charakterze ponadgminnym w zakresie kultury oraz ochrony zabytków i opieki nad zabytkami, natomiast do wła</text:span><text:span text:style-name="T6">ś</text:span><text:span text:style-name="T2">ciwości </text:span><text:span text:style-name="T3">R</text:span><text:span text:style-name="T2">ady </text:span><text:span text:style-name="T3">P</text:span><text:span text:style-name="T2">owiatu należy podejmowanie uchwał w tych sprawach.</text:span></text:p>
      <text:p text:style-name="P4"/>
      <text:p text:style-name="P5"><text:tab/> <text:span text:style-name="T7">Zmiana uchwały wynika ze</text:span> <text:span text:style-name="T7">z</text:span>mian<text:span text:style-name="T7">y</text:span> Regulaminu Organizacyjnego Starostwa Powiatowego w Chełmie <text:span text:style-name="T7">i w związku z tym zmiany wydziału odpowiedzialnego <text:s text:c="16"/>za weryfikację wniosków pod względem formalnym </text:span><text:span text:style-name="T8">oraz w związku z opublikowaniem nowego rozporządzenia Komisji Europejskiej (UE) 2023/2831 z dnia 13 grudnia 2023 r. <text:s text:c="3"/>w sprawie stosowania art. 107 i art. 108 Traktatu o funkcjonowaniu Unii Europejskiej <text:s text:c="7"/>do pomocy </text:span><text:span text:style-name="T9">de minimis </text:span><text:span text:style-name="T10">w okresie 01.01.2024 – </text:span><text:span text:style-name="T11">30.06.2031. </text:span><text:span text:style-name="T12">W związku z powyższym</text:span><text:span text:style-name="T10"> nastąpiła potrzeba dostosowania zapisów uchwały do obowiązujących przepisów <text:s text:c="13"/>w zakresie pomocy </text:span><text:span text:style-name="T9">de minimis.</text:span></text:p>
      <text:p text:style-name="P6"/>
      <text:p text:style-name="P6"/>
      <text:p text:style-name="P7"><text:tab/><text:span text:style-name="T13">Projekt uchwały </text:span><text:span text:style-name="T14">w</text:span><text:span text:style-name="T13"> dni</text:span><text:span text:style-name="T14">u</text:span><text:span text:style-name="T13"> 30 stycznia 2026 r. został zgłoszony do Ministerstwa Rolnictwa i Rozwoju Wsi oraz do UOKiK na podstawie art. 7 ust. </text:span><text:span text:style-name="T15">3 i </text:span><text:span text:style-name="T13">3</text:span><text:span text:style-name="T16">a</text:span><text:span text:style-name="T13"> ustawy z dnia <text:s text:c="10"/>30 kwietnia 2004 r. o postępowaniu w sprawach dotyczących pomocy publicznej </text:span><text:span text:style-name="T17">(Dz. U. <text:s text:c="4"/>z 2025 r. poz. 468 </text:span><text:span text:style-name="T15">z późn. zm.</text:span><text:span text:style-name="T17">). Ministerstwo </text:span><text:span text:style-name="T13">Rolnictwa i Rozwoju Wsi </text:span><text:span text:style-name="T17">nie wniosło uwag. Natomiast </text:span><text:span text:style-name="T13">UOKiK</text:span><text:span text:style-name="T17"> odpowiadając na pismo wnioskował o przywołanie w uchwale <text:s text:c="14"/></text:span><text:span text:style-name="T18">do </text:span><text:span text:style-name="T17">przepisów </text:span><text:span text:style-name="T18">rozporządzenia Komisji (UE) 2023/2831. </text:span><text:span text:style-name="T19">Wskazane przepisy mają charakter doprecyzowujący. </text:span><text:span text:style-name="T14">Wobec powyższ</text:span><text:span text:style-name="T20">e</text:span><text:span text:style-name="T14">go zasadne jest podjęcie uchwały zmieniającej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7T08:57:52.200924100</meta:creation-date>
    <dc:date>2026-03-09T08:59:15.782805100</dc:date>
    <meta:editing-duration>PT2H38M26S</meta:editing-duration>
    <meta:editing-cycles>26</meta:editing-cycles>
    <meta:generator>LibreOffice/26.2.0.3$Windows_X86_64 LibreOffice_project/620$Build-3</meta:generator>
    <meta:print-date>2026-03-09T08:52:22.117336000</meta:print-date>
    <meta:document-statistic meta:table-count="0" meta:image-count="0" meta:object-count="0" meta:page-count="1" meta:paragraph-count="5" meta:word-count="227" meta:character-count="1592" meta:non-whitespace-character-count="1288"/>
  </office:meta>
</office:document-meta>
</file>