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center" style:justify-single-word="false"/>
      <style:text-properties fo:font-weight="bold" officeooo:rsid="0029075c" officeooo:paragraph-rsid="0029075c" style:font-weight-asian="bold" style:font-name-complex="Times New Roman" style:font-weight-complex="bold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/>
      <style:text-properties fo:font-weight="bold" officeooo:rsid="0029075c" officeooo:paragraph-rsid="00311ad8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029075c" officeooo:paragraph-rsid="00388499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029075c" officeooo:paragraph-rsid="00398a4b" style:font-weight-asian="bold" style:font-name-complex="Times New Roman" style:font-weight-complex="bold"/>
    </style:style>
    <style:style style:name="P5" style:family="paragraph" style:parent-style-name="Standard" style:master-page-name="Standard">
      <style:paragraph-properties fo:margin-top="0.201cm" fo:margin-bottom="0.201cm" style:contextual-spacing="false" fo:text-align="center" style:justify-single-word="false" style:page-number="auto"/>
      <style:text-properties fo:font-weight="bold" officeooo:rsid="0029075c" officeooo:paragraph-rsid="0029075c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029075c" officeooo:paragraph-rsid="003f8db8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rsid="003f8db8" officeooo:paragraph-rsid="003f8db8" style:font-weight-asian="bold" style:font-name-complex="Times New Roman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d942" style:font-weight-asian="normal" style:font-weight-complex="normal"/>
    </style:style>
    <style:style style:name="T3" style:family="text">
      <style:text-properties fo:font-weight="normal" officeooo:rsid="00311ad8" style:font-weight-asian="normal" style:font-weight-complex="normal"/>
    </style:style>
    <style:style style:name="T4" style:family="text">
      <style:text-properties fo:font-weight="normal" officeooo:rsid="0032bbd2" style:font-weight-asian="normal" style:font-weight-complex="normal"/>
    </style:style>
    <style:style style:name="T5" style:family="text">
      <style:text-properties fo:font-weight="normal" officeooo:rsid="00341cc2" style:font-weight-asian="normal" style:font-weight-complex="normal"/>
    </style:style>
    <style:style style:name="T6" style:family="text">
      <style:text-properties fo:font-weight="normal" officeooo:rsid="00356b4c" style:font-weight-asian="normal" style:font-weight-complex="normal"/>
    </style:style>
    <style:style style:name="T7" style:family="text">
      <style:text-properties fo:font-weight="normal" officeooo:rsid="0036f184" style:font-weight-asian="normal" style:font-weight-complex="normal"/>
    </style:style>
    <style:style style:name="T8" style:family="text">
      <style:text-properties fo:font-weight="normal" officeooo:rsid="003852b2" style:font-weight-asian="normal" style:font-weight-complex="normal"/>
    </style:style>
    <style:style style:name="T9" style:family="text">
      <style:text-properties fo:font-weight="normal" officeooo:rsid="00388499" style:font-weight-asian="normal" style:font-weight-complex="normal"/>
    </style:style>
    <style:style style:name="T10" style:family="text">
      <style:text-properties fo:font-weight="normal" officeooo:rsid="003c33b1" style:font-weight-asian="normal" style:font-weight-complex="normal"/>
    </style:style>
    <style:style style:name="T11" style:family="text">
      <style:text-properties fo:font-weight="normal" officeooo:rsid="003df984" style:font-weight-asian="normal" style:font-weight-complex="normal"/>
    </style:style>
    <style:style style:name="T12" style:family="text">
      <style:text-properties fo:font-weight="normal" officeooo:rsid="0040a5f3" style:font-weight-asian="normal" style:font-weight-complex="normal"/>
    </style:style>
    <style:style style:name="T13" style:family="text">
      <style:text-properties style:font-name="Times New Roman" fo:font-style="normal" officeooo:rsid="0036dd77" style:font-style-asian="normal" style:font-name-complex="Times New Roman1" style:font-style-complex="normal"/>
    </style:style>
    <style:style style:name="T14" style:family="text">
      <style:text-properties style:font-name="Times New Roman" fo:font-style="normal" officeooo:rsid="00555dfc" style:font-style-asian="normal" style:font-name-complex="Times New Roman1" style:font-style-complex="normal"/>
    </style:style>
    <style:style style:name="T15" style:family="text">
      <style:text-properties style:font-name="Times New Roman" fo:font-style="normal" officeooo:rsid="00354049" style:font-style-asian="normal" style:font-name-complex="Times New Roman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zasadnienie</text:p>
      <text:p text:style-name="P2"><text:s/>do projektu Uchwały zmieniającej<text:span text:style-name="T13"> Uchwałę <text:s/></text:span><text:span text:style-name="T14">Nr IV/24/2015</text:span><text:span text:style-name="T13"> </text:span><text:span text:style-name="T14">Rady Powiatu w Chełmie</text:span><text:span text:style-name="T15"> <text:line-break/>z dnia <text:s/></text:span><text:span text:style-name="T14">30</text:span><text:span text:style-name="T15"> </text:span><text:span text:style-name="T14">stycznia</text:span><text:span text:style-name="T15"> 20</text:span><text:span text:style-name="T14">15</text:span><text:span text:style-name="T15"> roku</text:span><text:span text:style-name="T13"> <text:line-break/>w sprawie <text:s/>p</text:span><text:span text:style-name="T14">odniesienia wysokości wynagrodzeń dla rodzin zastępczych zawodowych, prowadzącego rodzinny dom dziecka oraz rodzin pomocowych</text:span></text:p>
      <text:p text:style-name="P1"/>
      <text:p text:style-name="P3"><text:tab/><text:span text:style-name="T2">Zgodnie z art. </text:span><text:span text:style-name="T3">85 oraz art. 86 </text:span><text:span text:style-name="T2">ustawy z dnia 9 czerwca 2011 roku <text:s/>o wspieraniu rodziny <text:line-break/>i systemie pieczy zastępczej (Dz. U. z 202</text:span><text:span text:style-name="T3">5</text:span><text:span text:style-name="T2">r,. poz. 4</text:span><text:span text:style-name="T3">9 </text:span><text:span text:style-name="T12">ze zm.</text:span><text:span text:style-name="T2">) </text:span><text:span text:style-name="T3">rodziny zastępcze zawodowe oraz osoby prowadzące rodzinne domy dziecka <text:s/>otrzymują wynagrodzenie <text:s/>za pełnienie funkcji <text:s/>opiekuńczo -wychowawczej. Organ stanowiący jednostki samorządu terytorialnego jest uprawniony do ustalenia wysokości tego wynagrodzeni</text:span><text:span text:style-name="T7">a</text:span><text:span text:style-name="T3"> w drodze uchwały. Podniesienie wysokości wynagrodzeń dla rodzin zastępczych zawodowych oraz prowadzących rodzinn</text:span><text:span text:style-name="T8">e</text:span><text:span text:style-name="T3"> dom</text:span><text:span text:style-name="T8">y</text:span><text:span text:style-name="T3"> dziecka jest uzasadnione rosnącym zakresem obowiązków oraz odpowiedzialności, jakie wiążą się <text:line-break/>z zapewnieniem całodobowej opieki nad dziećmi pozbawionymi </text:span><text:span text:style-name="T6">wsparcia</text:span><text:span text:style-name="T3"> rodziców biologicznych. </text:span></text:p>
      <text:p text:style-name="P4"><text:span text:style-name="T3"><text:tab/></text:span><text:span text:style-name="T8">Dotychczasowe stawki wynagrodzeń obowiązujące w Powiecie Chełmskim nie były aktualizowane od </text:span><text:span text:style-name="T9">10 lat</text:span><text:span text:style-name="T8">, pomimo istotnych zmian w poziomie k</text:span><text:span text:style-name="T10">o</text:span><text:span text:style-name="T8">sztów życia oraz zakresie obowiązków nakładanych na rodziny. Brak dostosowania wysokości wynagrodzeń do aktualnych realiów społeczno-ekonomicznych doprowadził do sytuacji, w której świadczenia te przestały odpowiadać rzeczywistemu nakładowi pracy. </text:span><text:span text:style-name="T9">W </text:span><text:span text:style-name="T10">okresie</text:span><text:span text:style-name="T9"> systematycznie rosnących kosztów związanych z utrzymaniem gospodarstwa domowego oraz zapewnienia dzieciom </text:span><text:span text:style-name="T10">należytych</text:span><text:span text:style-name="T9"> warunków rozwoju, aktualny poziom wynagrodzenia nie gwarantuje wystarczającej stabilności finansowej a także </text:span><text:span text:style-name="T8">nie rekompensuj</text:span><text:span text:style-name="T9">e</text:span><text:span text:style-name="T8"> w </text:span><text:span text:style-name="T9">odpowiednim </text:span><text:span text:style-name="T8">stopniu nakładu pracy, odpowiedzialności <text:s text:c="5"/>co skutkuje trudnościami w utrzymaniu obecnych rodzin w systemie oraz ogranicz</text:span><text:span text:style-name="T9">a liczbę </text:span><text:span text:style-name="T8">zainteresowan</text:span><text:span text:style-name="T9">ych </text:span><text:span text:style-name="T8">nowych kandydatów </text:span><text:span text:style-name="T9">gotowych podjąć się </text:span><text:span text:style-name="T8"><text:s/>tej <text:s/></text:span><text:span text:style-name="T9">odpowiedzialnej </text:span><text:span text:style-name="T8">funkcji.</text:span></text:p>
      <text:p text:style-name="P6"><text:span text:style-name="T3"><text:tab/></text:span><text:span text:style-name="T8">Wzrost kosztów życia, w tym cen żywności, energii, usług oraz wydatków związanych <text:line-break/>z edukacją i leczeniem dzieci znacząco obciąża budżet rodzin.</text:span><text:span text:style-name="T3"> </text:span><text:span text:style-name="T5">Zapewnienie odpowiednich warunków finansowych sprzyja utrzymaniu ciągłości opieki, ograniczeniu rotacji rodzin <text:line-break/>oraz budowaniu trwałych relacji pomiędzy dziećmi a opiekunami.</text:span><text:span text:style-name="T4"> </text:span></text:p>
      <text:p text:style-name="P6"><text:span text:style-name="T4"><text:tab/>Stabiln</text:span><text:span text:style-name="T5">ość finansowa </text:span><text:span text:style-name="T4">sprzyja długofalowemu zaangażowaniu rodzin w pełnienie </text:span><text:span text:style-name="T5">t</text:span><text:span text:style-name="T4">ej odpowiedzialnej funkcji, co ma bezpośredni wpływ na jakość opieki i proces wychowawczy dzieci. Zwiększenie wynagrodzenia jest również zgodne z kierunkami polityki państwa w zakresie deinstytucjonalizacji pieczy zastępczej, </text:span><text:span text:style-name="T5">j</text:span><text:span text:style-name="T4">est rozwiązaniem efektywnym społecznie i ekonomicznie.</text:span></text:p>
      <text:p text:style-name="P7"><text:span text:style-name="T4">K</text:span><text:span text:style-name="T1">onieczne jest zatem zachęcanie innych kandydatów do podjęcia się zawodowego rodzicielstwa zastępczego.</text:span></text:p>
      <text:p text:style-name="P6"><text:span text:style-name="T11"><text:tab/></text:span><text:span text:style-name="T3">Podjęcie uchwały w sprawie podniesienia wysokości wynagrodzeń dla rodzin zastępczych <text:s/></text:span><text:span text:style-name="T4">podyktowane jest koniecznością zapewnienia stabilnego i skutecznego systemu pieczy zastępczej na terenie </text:span><text:span text:style-name="T8">P</text:span><text:span text:style-name="T4">owiatu </text:span><text:span text:style-name="T8">Chełmskiego</text:span><text:span text:style-name="T4"> oraz realizację ustawowych zadań samorządowych w zakresie wspierania <text:s/>rodzin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81cm" fo:margin-bottom="1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Młynarczyk</meta:initial-creator>
    <meta:creation-date>2019-07-17T08:11:08.98</meta:creation-date>
    <dc:date>2026-02-18T08:41:46.539000000</dc:date>
    <meta:editing-duration>PT7H41M26S</meta:editing-duration>
    <meta:editing-cycles>27</meta:editing-cycles>
    <meta:generator>LibreOffice/24.2.2.2$Windows_X86_64 LibreOffice_project/d56cc158d8a96260b836f100ef4b4ef25d6f1a01</meta:generator>
    <meta:print-date>2026-02-18T08:41:42.368000000</meta:print-date>
    <meta:document-statistic meta:table-count="0" meta:image-count="0" meta:object-count="0" meta:page-count="1" meta:paragraph-count="8" meta:word-count="354" meta:character-count="2918" meta:non-whitespace-character-count="2542"/>
  </office:meta>
</office:document-meta>
</file>