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Arial" fo:font-size="11pt" style:font-size-asian="11pt" style:font-size-complex="11pt"/>
    </style:style>
    <style:style style:name="T9" style:parent-style-name="Domyślnaczcionkaakapitu" style:family="text">
      <style:text-properties style:font-name="Arial" fo:font-size="11pt" style:font-size-asian="11pt" style:font-size-complex="11pt"/>
    </style:style>
    <style:style style:name="T10" style:parent-style-name="Domyślnaczcionkaakapitu" style:family="text">
      <style:text-properties style:font-name="Arial" fo:font-size="11pt" style:font-size-asian="11pt" style:font-size-complex="11pt"/>
    </style:style>
    <style:style style:name="T11" style:parent-style-name="Domyślnaczcionkaakapitu" style:family="text">
      <style:text-properties style:font-name="Arial" fo:font-size="11pt" style:font-size-asian="11pt" style:font-size-complex="11pt"/>
    </style:style>
    <style:style style:name="T12" style:parent-style-name="Domyślnaczcionkaakapitu" style:family="text">
      <style:text-properties style:font-name="Arial" fo:font-size="11pt" style:font-size-asian="11pt" style:font-size-complex="11pt"/>
    </style:style>
    <style:style style:name="T13" style:parent-style-name="Domyślnaczcionkaakapitu" style:family="text">
      <style:text-properties style:font-name="Arial" fo:font-size="11pt" style:font-size-asian="11pt" style:font-size-complex="11pt"/>
    </style:style>
    <style:style style:name="T14" style:parent-style-name="Domyślnaczcionkaakapitu" style:family="text"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Arial" fo:font-size="11pt" style:font-size-asian="11pt" style:font-size-complex="11pt"/>
    </style:style>
    <style:style style:name="T22" style:parent-style-name="Domyślnaczcionkaakapitu" style:family="text">
      <style:text-properties style:font-name="Arial" fo:font-size="11pt" style:font-size-asian="11pt" style:font-size-complex="11pt"/>
    </style:style>
    <style:style style:name="T23" style:parent-style-name="Domyślnaczcionkaakapitu" style:family="text"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8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39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Arial" fo:color="#0A0A0A" fo:font-size="11pt" style:font-size-asian="11pt" style:font-size-complex="11pt"/>
    </style:style>
    <style:style style:name="T43" style:parent-style-name="Domyślnaczcionkaakapitu" style:family="text">
      <style:text-properties style:font-name="Arial" fo:font-size="11pt" style:font-size-asian="11pt" style:font-size-complex="11pt"/>
    </style:style>
    <style:style style:name="T44" style:parent-style-name="Domyślnaczcionkaakapitu" style:family="text">
      <style:text-properties style:font-name="Arial" fo:font-size="11pt" style:font-size-asian="11pt" style:font-size-complex="11pt"/>
    </style:style>
    <style:style style:name="T45" style:parent-style-name="Domyślnaczcionkaakapitu" style:family="text">
      <style:text-properties style:font-name="Arial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Uchwała Nr <text:s text:c="12"/>/2026</text:p>
      <text:p text:style-name="P2">Rady Powiatu w Chełmie</text:p>
      <text:p text:style-name="P3">z dnia <text:s text:c="19"/>2026 r.</text:p>
      <text:p text:style-name="P4"/>
      <text:p text:style-name="P5">zmieniająca uchwałę w sprawie<text:s/>określenia szczegółowego sposobu konsultowania<text:s/><text:line-break/>z organizacjami pozarządowymi i podmiotami wymienionymi w art.3 ust.3 ustawy<text:s/><text:line-break/>o działalności pożytku publicznego i o wolontariacie projektów aktów prawa miejscowego<text:s/><text:line-break/>w dziedzinach dotyczących działalności statutowej tych organizacji</text:p>
      <text:p text:style-name="P6"/>
      <text:p text:style-name="P7"><text:span text:style-name="T8"><text:tab/>Na podstawie art. 4 ust.1 pkt 22 i art.12 pkt 11 ustawy z dnia 5 czerwca 1998 r.<text:s/></text:span><text:span text:style-name="T9"><text:line-break/></text:span><text:span text:style-name="T10">o samorządzie powiatowym (Dz. U. z 2025 r. poz. 1684) oraz art. 5 ust. 5 ustawy z dnia<text:s/></text:span><text:span text:style-name="T11"><text:line-break/></text:span><text:span text:style-name="T12">24 kwietnia 2003 r. o działalności pożytku publicznego i o wolontariacie<text:s/></text:span><text:span text:style-name="T13"><text:line-break/></text:span><text:span text:style-name="T14">(Dz. U. z 2025 r. poz. 1338, z późn. zm.) Rada Powiatu w Chełmie uchwala, co następuje:</text:span></text:p>
      <text:p text:style-name="P15"/>
      <text:p text:style-name="P16">§ 1</text:p>
      <text:p text:style-name="P17"><text:tab/>W uchwale Nr XXX/235/10 Rady Powiatu w Chełmie z dnia 9 listopada 2010 r. w sprawie określenia szczegółowego sposobu konsultowania z organizacjami pozarządowymi i podmiotami wymienionymi w art. 3 ust. 3 ustawy o działalności pożytku publicznego i o wolontariacie projektów aktów prawa miejscowego w dziedzinach dotyczących działalności statutowej tych organizacji<text:s/><text:line-break/>(Dz. Urz. Woj. Lub. z 2010 r. poz. 2296) <text:s/>wprowadza się następujące zmiany:</text:p>
      <text:p text:style-name="P18"><text:tab/></text:p>
      <text:p text:style-name="P19">§ 5 ust. 1 otrzymuje brzmienie:</text:p>
      <text:p text:style-name="P20"><text:span text:style-name="T21">„1. Informację o podejmowanych konsultacjach publikuje się na stronie internetowej Starostwa Powiatowego w Chełmie<text:s/></text:span><text:a xlink:href="http://www.powiatchelmski.pl/" office:target-frame-name="_top" xlink:show="replace"><text:span text:style-name="T22">powiatchelmski.pl</text:span></text:a><text:span text:style-name="T23">”.</text:span></text:p>
      <text:p text:style-name="P24"/>
      <text:p text:style-name="P25">§ 2</text:p>
      <text:p text:style-name="P26"><text:tab/>Wykonanie uchwały powierza się Zarządowi Powiatu w Chełmie.</text:p>
      <text:p text:style-name="P27"/>
      <text:p text:style-name="P28">§ 3</text:p>
      <text:p text:style-name="P29"><text:tab/>Uchwała wchodzi w życie po upływie 14 dni od dnia ogłoszenia w Dzienniku Urzędowym</text:p>
      <text:p text:style-name="P30">Województwa Lubelskiego.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Uzasadnienie</text:p>
      <text:p text:style-name="P39">do uchwały<text:s/>zmieniającej uchwałę w sprawie określenia szczegółowego sposobu konsultowania<text:s/><text:line-break/>z organizacjami pozarządowymi i podmiotami wymienionymi w art. 3 ust. 3 ustawy o działalności pożytku publicznego i o wolontariacie projektów aktów prawa miejscowego w dziedzinach dotyczących działalności statutowej tych organizacji.</text:p>
      <text:p text:style-name="P40"/>
      <text:p text:style-name="P41"><text:span text:style-name="T42"><text:tab/>Celem zmiany uchwały jest zaktualizowanie adresu strony internetowej</text:span><text:span text:style-name="T43"><text:s/></text:span><text:span text:style-name="T44"><text:line-break/></text:span><text:span text:style-name="T45">Starostwa Powiatowego w Chełmie.</text:span></text:p>
      <text:p text:style-name="P46"><text:span text:style-name="T47"><text:tab/>W związku z powyższym podjęcie uchwały jest w pełni uzasadn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nas Dominika</meta:initial-creator>
    <dc:creator>Panas Dominika</dc:creator>
    <meta:creation-date>2026-03-10T07:31:00Z</meta:creation-date>
    <dc:date>2026-03-10T07:31:00Z</dc:date>
    <meta:print-date>2026-02-26T11:08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298" meta:character-count="2087" meta:row-count="14" meta:non-whitespace-character-count="1793"/>
  </office:meta>
</office:document-meta>
</file>