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style:num-suffix="." style:num-format="1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style:num-suffix="." style:num-format="1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041in" text:min-label-width="0.125in" text:list-level-position-and-space-mode="label-alignment">
          <style:list-level-label-alignment text:label-followed-by="listtab" fo:margin-left="1.7291in" fo:text-indent="-0.125in"/>
        </style:list-level-properties>
      </text:list-level-style-number>
      <text:list-level-style-number text:level="4" style:num-suffix="." style:num-format="1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041in" text:min-label-width="0.125in" text:list-level-position-and-space-mode="label-alignment">
          <style:list-level-label-alignment text:label-followed-by="listtab" fo:margin-left="3.2291in" fo:text-indent="-0.125in"/>
        </style:list-level-properties>
      </text:list-level-style-number>
      <text:list-level-style-number text:level="7" style:num-suffix="." style:num-format="1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041in" text:min-label-width="0.125in" text:list-level-position-and-space-mode="label-alignment">
          <style:list-level-label-alignment text:label-followed-by="listtab" fo:margin-left="4.7291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125in" text:list-level-position-and-space-mode="label-alignment">
          <style:list-level-label-alignment text:label-followed-by="listtab" fo:margin-left="1.6875in" fo:text-indent="-0.125in"/>
        </style:list-level-properties>
      </text:list-level-style-number>
      <text:list-level-style-number text:level="4" style:num-suffix="." style:num-format="1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625in" text:min-label-width="0.125in" text:list-level-position-and-space-mode="label-alignment">
          <style:list-level-label-alignment text:label-followed-by="listtab" fo:margin-left="3.1875in" fo:text-indent="-0.125in"/>
        </style:list-level-properties>
      </text:list-level-style-number>
      <text:list-level-style-number text:level="7" style:num-suffix="." style:num-format="1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625in" text:min-label-width="0.125in" text:list-level-position-and-space-mode="label-alignment">
          <style:list-level-label-alignment text:label-followed-by="listtab" fo:margin-left="4.68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P14" style:parent-style-name="Standard" style:family="paragraph">
      <style:text-properties style:font-name="Arial" style:font-name-complex="Arial"/>
    </style:style>
    <style:style style:name="P15" style:parent-style-name="Standard" style:family="paragraph">
      <style:paragraph-properties fo:text-align="center" fo:line-height="200%"/>
      <style:text-properties style:font-name="Arial" style:font-name-complex="Arial" fo:font-weight="bold" style:font-weight-asian="bold" style:font-weight-complex="bold"/>
    </style:style>
    <style:style style:name="P16" style:parent-style-name="Standard" style:family="paragraph">
      <style:paragraph-properties fo:text-align="center" fo:line-height="200%"/>
      <style:text-properties style:font-name="Arial" style:font-name-complex="Arial" fo:font-weight="bold" style:font-weight-asian="bold" style:font-weight-complex="bold"/>
    </style:style>
    <style:style style:name="P17" style:parent-style-name="Standard" style:family="paragraph">
      <style:paragraph-properties fo:text-align="center" fo:line-height="200%"/>
      <style:text-properties style:font-name="Arial" style:font-name-complex="Arial" fo:font-weight="bold" style:font-weight-asian="bold" style:font-weight-complex="bold"/>
    </style:style>
    <style:style style:name="P18" style:parent-style-name="Standard" style:family="paragraph">
      <style:paragraph-properties fo:text-align="center" fo:line-height="200%"/>
      <style:text-properties style:font-name="Arial" style:font-name-complex="Arial" fo:font-weight="bold" style:font-weight-asian="bold" style:font-weight-complex="bold"/>
    </style:style>
    <style:style style:name="P19" style:parent-style-name="Standard" style:family="paragraph">
      <style:paragraph-properties fo:text-align="center" fo:line-height="200%"/>
      <style:text-properties style:font-name="Arial" style:font-name-complex="Arial" fo:font-weight="bold" style:font-weight-asian="bold" style:font-weight-complex="bold"/>
    </style:style>
    <style:style style:name="P20" style:parent-style-name="Standard" style:family="paragraph">
      <style:paragraph-properties fo:text-align="center" fo:line-height="200%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21" style:parent-style-name="Standard" style:family="paragraph">
      <style:paragraph-properties fo:text-align="center" fo:line-height="200%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22" style:parent-style-name="Standard" style:family="paragraph">
      <style:paragraph-properties fo:text-align="center" fo:line-height="200%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23" style:parent-style-name="Standard" style:family="paragraph">
      <style:paragraph-properties fo:text-align="center" fo:line-height="200%"/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25" style:parent-style-name="Standard" style:family="paragraph">
      <style:paragraph-properties fo:text-align="center" fo:line-height="200%"/>
      <style:text-properties style:font-name="Arial" style:font-name-complex="Arial"/>
    </style:style>
    <style:style style:name="P26" style:parent-style-name="Standard" style:family="paragraph">
      <style:paragraph-properties fo:text-align="center" fo:line-height="200%"/>
      <style:text-properties style:font-name="Arial" style:font-name-complex="Arial"/>
    </style:style>
    <style:style style:name="P27" style:parent-style-name="Standard" style:family="paragraph">
      <style:paragraph-properties fo:text-align="center" fo:line-height="200%"/>
      <style:text-properties style:font-name="Arial" style:font-name-complex="Arial"/>
    </style:style>
    <style:style style:name="P28" style:parent-style-name="Standard" style:family="paragraph">
      <style:paragraph-properties fo:text-align="center" fo:line-height="200%"/>
      <style:text-properties style:font-name="Arial" style:font-name-complex="Arial"/>
    </style:style>
    <style:style style:name="P29" style:parent-style-name="Standard" style:family="paragraph">
      <style:paragraph-properties fo:text-align="center" fo:line-height="200%"/>
      <style:text-properties style:font-name="Arial" style:font-name-complex="Arial"/>
    </style:style>
    <style:style style:name="P30" style:parent-style-name="Standard" style:family="paragraph">
      <style:paragraph-properties fo:text-align="center" fo:line-height="200%"/>
      <style:text-properties style:font-name="Arial" style:font-name-complex="Arial"/>
    </style:style>
    <style:style style:name="P31" style:parent-style-name="Standard" style:family="paragraph">
      <style:paragraph-properties fo:text-align="center" fo:line-height="200%"/>
      <style:text-properties style:font-name="Arial" style:font-name-complex="Arial"/>
    </style:style>
    <style:style style:name="P32" style:parent-style-name="Standard" style:family="paragraph">
      <style:paragraph-properties fo:text-align="center" fo:line-height="200%"/>
      <style:text-properties style:font-name="Arial" style:font-name-complex="Arial"/>
    </style:style>
    <style:style style:name="P33" style:parent-style-name="Standard" style:family="paragraph">
      <style:paragraph-properties fo:text-align="center" fo:line-height="200%"/>
      <style:text-properties style:font-name="Arial" style:font-name-complex="Arial"/>
    </style:style>
    <style:style style:name="P34" style:parent-style-name="Standard" style:family="paragraph">
      <style:paragraph-properties fo:text-align="justify" fo:line-height="150%" fo:text-indent="0.5118in"/>
      <style:text-properties style:font-name="Arial" style:font-name-complex="Arial"/>
    </style:style>
    <style:style style:name="P35" style:parent-style-name="Standard" style:family="paragraph">
      <style:paragraph-properties fo:text-align="justify" fo:line-height="150%" fo:text-indent="0.5118in"/>
      <style:text-properties style:font-name="Arial" style:font-name-complex="Arial"/>
    </style:style>
    <style:style style:name="P36" style:parent-style-name="Standard" style:family="paragraph">
      <style:paragraph-properties fo:text-align="justify" fo:line-height="150%" fo:text-indent="0.5118in"/>
      <style:text-properties style:font-name="Arial" style:font-name-complex="Arial"/>
    </style:style>
    <style:style style:name="P37" style:parent-style-name="Standard" style:family="paragraph">
      <style:paragraph-properties fo:text-align="justify" fo:line-height="150%" fo:text-indent="0.5118in"/>
      <style:text-properties style:font-name="Arial" style:font-name-complex="Arial"/>
    </style:style>
    <style:style style:name="P38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39" style:parent-style-name="Standard" style:list-style-name="LFO1" style:family="paragraph">
      <style:paragraph-properties fo:text-align="justify" fo:line-height="115%"/>
      <style:text-properties style:font-name="Arial" style:font-name-complex="Arial"/>
    </style:style>
    <style:style style:name="P40" style:parent-style-name="Standard" style:list-style-name="LFO1" style:family="paragraph">
      <style:paragraph-properties fo:text-align="justify" fo:line-height="115%"/>
      <style:text-properties style:font-name="Arial" style:font-name-complex="Arial"/>
    </style:style>
    <style:style style:name="P41" style:parent-style-name="Standard" style:list-style-name="LFO1" style:family="paragraph">
      <style:paragraph-properties fo:text-align="justify" fo:line-height="115%"/>
      <style:text-properties style:font-name="Arial" style:font-name-complex="Arial"/>
    </style:style>
    <style:style style:name="P42" style:parent-style-name="Standard" style:list-style-name="LFO1" style:family="paragraph">
      <style:paragraph-properties fo:text-align="justify" fo:line-height="115%"/>
      <style:text-properties style:font-name="Arial" style:font-name-complex="Arial"/>
    </style:style>
    <style:style style:name="P43" style:parent-style-name="Standard" style:list-style-name="LFO1" style:family="paragraph">
      <style:paragraph-properties fo:text-align="justify" fo:line-height="115%"/>
      <style:text-properties style:font-name="Arial" style:font-name-complex="Arial"/>
    </style:style>
    <style:style style:name="P44" style:parent-style-name="Standard" style:list-style-name="LFO1" style:family="paragraph">
      <style:paragraph-properties fo:text-align="justify" fo:line-height="115%"/>
      <style:text-properties style:font-name="Arial" style:font-name-complex="Arial"/>
    </style:style>
    <style:style style:name="P45" style:parent-style-name="Standard" style:list-style-name="LFO1" style:family="paragraph">
      <style:paragraph-properties fo:text-align="justify" fo:line-height="115%"/>
      <style:text-properties style:font-name="Arial" style:font-name-complex="Arial"/>
    </style:style>
    <style:style style:name="P46" style:parent-style-name="Standard" style:list-style-name="LFO1" style:family="paragraph">
      <style:paragraph-properties fo:text-align="justify" fo:line-height="150%"/>
      <style:text-properties style:font-name="Arial" style:font-name-complex="Arial"/>
    </style:style>
    <style:style style:name="P47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48" style:parent-style-name="Standard" style:list-style-name="LFO2" style:family="paragraph">
      <style:paragraph-properties fo:text-align="justify" fo:line-height="115%"/>
      <style:text-properties style:font-name="Arial" style:font-name-complex="Arial"/>
    </style:style>
    <style:style style:name="P49" style:parent-style-name="Standard" style:list-style-name="LFO2" style:family="paragraph">
      <style:paragraph-properties fo:text-align="justify" fo:line-height="115%"/>
      <style:text-properties style:font-name="Arial" style:font-name-complex="Arial"/>
    </style:style>
    <style:style style:name="P50" style:parent-style-name="Standard" style:list-style-name="LFO2" style:family="paragraph">
      <style:paragraph-properties fo:text-align="justify" fo:line-height="115%"/>
      <style:text-properties style:font-name="Arial" style:font-name-complex="Arial"/>
    </style:style>
    <style:style style:name="P51" style:parent-style-name="Standard" style:list-style-name="LFO2" style:family="paragraph">
      <style:paragraph-properties fo:text-align="justify" fo:line-height="115%"/>
      <style:text-properties style:font-name="Arial" style:font-name-complex="Arial"/>
    </style:style>
    <style:style style:name="P52" style:parent-style-name="Standard" style:list-style-name="LFO2" style:family="paragraph">
      <style:paragraph-properties fo:text-align="justify" fo:line-height="115%"/>
      <style:text-properties style:font-name="Arial" style:font-name-complex="Arial"/>
    </style:style>
    <style:style style:name="P53" style:parent-style-name="Standard" style:list-style-name="LFO2" style:family="paragraph">
      <style:paragraph-properties fo:text-align="justify" fo:line-height="150%"/>
      <style:text-properties style:font-name="Arial" style:font-name-complex="Arial"/>
    </style:style>
    <style:style style:name="P54" style:parent-style-name="Textbody" style:family="paragraph">
      <style:paragraph-properties fo:text-align="justify" fo:margin-bottom="0in" fo:line-height="150%">
        <style:tab-stops>
          <style:tab-stop style:type="left" style:position="0.1979in"/>
        </style:tab-stops>
      </style:paragraph-properties>
      <style:text-properties style:font-name="Arial" style:font-name-complex="Arial"/>
    </style:style>
    <style:style style:name="P55" style:parent-style-name="Textbody" style:list-style-name="LFO3" style:family="paragraph">
      <style:paragraph-properties fo:text-align="justify" fo:margin-bottom="0in" fo:line-height="115%">
        <style:tab-stops>
          <style:tab-stop style:type="left" style:position="-5.9895in"/>
        </style:tab-stops>
      </style:paragraph-properties>
      <style:text-properties style:font-name="Arial" style:font-name-complex="Arial"/>
    </style:style>
    <style:style style:name="P56" style:parent-style-name="Textbody" style:list-style-name="LFO3" style:family="paragraph">
      <style:paragraph-properties fo:text-align="justify" fo:margin-bottom="0in" fo:line-height="115%">
        <style:tab-stops>
          <style:tab-stop style:type="left" style:position="-5.9895in"/>
        </style:tab-stops>
      </style:paragraph-properties>
      <style:text-properties style:font-name="Arial" style:font-name-complex="Arial"/>
    </style:style>
    <style:style style:name="P57" style:parent-style-name="Textbody" style:list-style-name="LFO3" style:family="paragraph">
      <style:paragraph-properties fo:text-align="justify" fo:line-height="115%">
        <style:tab-stops>
          <style:tab-stop style:type="left" style:position="-5.9895in"/>
        </style:tab-stops>
      </style:paragraph-properties>
      <style:text-properties style:font-name="Arial" style:font-name-complex="Arial"/>
    </style:style>
    <style:style style:name="P58" style:parent-style-name="Standard" style:family="paragraph">
      <style:paragraph-properties fo:text-align="justify" fo:margin-bottom="0.1666in" fo:line-height="150%" fo:text-indent="0.2361in"/>
      <style:text-properties style:font-name="Arial" style:font-name-complex="Arial"/>
    </style:style>
    <style:style style:name="P59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60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61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62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63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64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65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66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67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68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69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70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71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72" style:parent-style-name="TableContents" style:family="paragraph">
      <style:paragraph-properties fo:text-align="justify" fo:line-height="150%"/>
      <style:text-properties style:font-name="Arial" style:font-name-complex="Arial"/>
    </style:style>
    <style:style style:name="P73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74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75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76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77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78" style:parent-style-name="Textbody" style:family="paragraph">
      <style:paragraph-properties fo:text-align="justify" fo:margin-bottom="0in" fo:line-height="150%" fo:text-indent="0.4923in"/>
    </style:style>
    <style:style style:name="T79" style:parent-style-name="Domyślnaczcionkaakapitu" style:family="text">
      <style:text-properties style:font-name="Arial" style:font-name-complex="Arial"/>
    </style:style>
    <style:style style:name="T80" style:parent-style-name="Domyślnaczcionkaakapitu" style:family="text">
      <style:text-properties style:font-name="Arial" style:font-name-complex="Arial" fo:color="#000000"/>
    </style:style>
    <style:style style:name="P81" style:parent-style-name="Standard" style:family="paragraph">
      <style:paragraph-properties fo:text-align="justify" fo:line-height="150%" fo:text-indent="0.5902in"/>
      <style:text-properties style:font-name="Arial" style:font-name-complex="Arial"/>
    </style:style>
    <style:style style:name="P82" style:parent-style-name="Standard" style:family="paragraph">
      <style:paragraph-properties fo:text-align="justify" fo:line-height="150%" fo:text-indent="0.5902in"/>
      <style:text-properties style:font-name="Arial" style:font-name-complex="Arial"/>
    </style:style>
    <style:style style:name="P83" style:parent-style-name="Standard" style:family="paragraph">
      <style:paragraph-properties fo:text-align="justify" fo:line-height="150%" fo:text-indent="0.5902in"/>
      <style:text-properties style:font-name="Arial" style:font-name-complex="Arial" fo:color="#000000"/>
    </style:style>
    <style:style style:name="P84" style:parent-style-name="Textbody" style:family="paragraph">
      <style:paragraph-properties fo:text-align="justify" fo:margin-bottom="0in"/>
      <style:text-properties style:font-name="Arial" style:font-name-complex="Times New Roman" fo:font-size="11pt" style:font-size-asian="11pt" style:font-size-complex="11pt"/>
    </style:style>
  </office:automatic-styles>
  <office:body>
    <office:text text:use-soft-page-breaks="true">
      <text:p text:style-name="P1"/>
      <text:p text:style-name="P7"/>
      <text:p text:style-name="P8"/>
      <text:p text:style-name="P9">Starostwo Powiatowe w Chełmie</text:p>
      <text:p text:style-name="P10">Wydział Zarządzania Kryzysowego, Spraw Obronnych i Obywatelskich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Sprawozdanie</text:p>
      <text:p text:style-name="P21">Starosty Chełmskiego</text:p>
      <text:p text:style-name="P22">z działalności Komisji Bezpieczeństwa</text:p>
      <text:p text:style-name="P23"><text:span text:style-name="T24"><text:s/>i Porządku za rok 2025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Chełm, marzec 2026 r.</text:p>
      <text:p text:style-name="P34"/>
      <text:p text:style-name="P35"/>
      <text:soft-page-break/>
      <text:p text:style-name="P36">Komisja Bezpieczeństwa i Porządku działa na podstawie art. 38a ust. 1 ustawy <text:s text:c="14"/>z dnia <text:s/>5 czerwca 1998 r. o samorządzie powiatowym ( Dz. U.<text:s/>z<text:s/>2025 r., poz.<text:s/>1684<text:s/>).</text:p>
      <text:p text:style-name="P37">W roku 2025 działała Komisja powołana przez Starostę Chełmskiego na 3 letnią kadencję na podstawie Zarządzenia Nr 125/2022 z dnia <text:s/>8 sierpnia 2022 r. w sprawie powołania, składu i zasad działania Komisji Bezpieczeństwa i Porządku Powiatu Chełmskiego, zmienionego Zarządzeniami<text:s/>Nr 111/2023 z dnia 27 czerwca 2023 r.<text:s/>i<text:s/>Nr 168/2024 z dnia 29 października 2024 r.<text:s/>oraz Zarządzenia Nr 181/2025 z dnia <text:s/><text:line-break/>15 października 2025 r.</text:p>
      <text:p text:style-name="P38">W skład Komisji Bezpieczeństwa i Porządku powołanej na lata 2022-2025 weszli:</text:p>
      <text:list text:style-name="LFO1" text:continue-numbering="true">
        <text:list-item>
          <text:p text:style-name="P39">Piotr Deniszczuk - Starosta Chełmski - Przewodniczący Komisji,</text:p>
        </text:list-item>
        <text:list-item>
          <text:p text:style-name="P40">Jerzy Kwiatkowski - Wicestarosta - powołany przez Radę Powiatu Chełmskiego,</text:p>
        </text:list-item>
        <text:list-item>
          <text:p text:style-name="P41">Tomasz Szczepaniak <text:s/>- powołany przez Radę Powiatu Chełmskiego,</text:p>
        </text:list-item>
        <text:list-item>
          <text:p text:style-name="P42">Marek Bedliński - powołany przez Starostę Chełmskiego,</text:p>
        </text:list-item>
        <text:list-item>
          <text:p text:style-name="P43">Joanna Taczała (od 15.10.2025 r.) – powołana przez Starostę Chełmskiego,</text:p>
        </text:list-item>
        <text:list-item>
          <text:p text:style-name="P44">Marek Kaczmarski – powołany przez Starostę Chełmskiego,</text:p>
        </text:list-item>
        <text:list-item>
          <text:p text:style-name="P45">Marian Pisklak – Komendant Miejski Policji w Chełmie,</text:p>
        </text:list-item>
        <text:list-item>
          <text:p text:style-name="P46">Artur Panasiuk - delegowany przez Komendanta Miejskiego Policji w Chełmie.</text:p>
        </text:list-item>
      </text:list>
      <text:p text:style-name="P47">Do udziału w pracach Komisji, z głosem doradczym powołani zostali:</text:p>
      <text:list text:style-name="LFO2" text:continue-numbering="true">
        <text:list-item>
          <text:p text:style-name="P48">Stanisław Kołtun - Zastępca Komendanta Miejskiego PSP w<text:s/>Chełmie,</text:p>
        </text:list-item>
        <text:list-item>
          <text:p text:style-name="P49">Sławomir Gontarz - Komendant Placówki Straży Granicznej w Dorohusku,</text:p>
        </text:list-item>
        <text:list-item>
          <text:p text:style-name="P50">Marian Pisklak - Komendant Miejski Policji w Chełmie,</text:p>
        </text:list-item>
        <text:list-item>
          <text:p text:style-name="P51">Barbara Gil – Dyrektor Powiatowego Urzędu Pracy w Chełmie,</text:p>
        </text:list-item>
        <text:list-item>
          <text:p text:style-name="P52">Grzegorz Marek - Kierownik Oddziału Nadzoru<text:s/>Sanitarnego PSSE w Chełmie,</text:p>
        </text:list-item>
        <text:list-item>
          <text:p text:style-name="P53">Agnieszka Lis - Powiatowy Lekarz Weterynarii w Chełmie.</text:p>
        </text:list-item>
      </text:list>
      <text:p text:style-name="P54">Dodatkowo w pracach Komisji uczestniczył prokurator Diana Wirtel-Mroczek, wskazana przez Prokuratora Okręgowego w Lublinie oraz doraźnie w miarę potrzeb :</text:p>
      <text:list text:style-name="LFO3" text:continue-numbering="true">
        <text:list-item>
          <text:p text:style-name="P55">Przedstawiciel Wojskowego Centrum Rekrutacji w Chełmie,</text:p>
        </text:list-item>
        <text:list-item>
          <text:p text:style-name="P56">Przedstawiciel 19 Nadbużańskiej Brygady Obrony Terytorialnej,</text:p>
        </text:list-item>
        <text:list-item>
          <text:p text:style-name="P57">Przedstawiciel 19 Batalionu Zmechanizowanego w Chełmie.</text:p>
        </text:list-item>
      </text:list>
      <text:p text:style-name="P58">Wypełniając ustawowe zadania, w roku sprawozdawczym Komisja Bezpieczeństwa<text:s/><text:line-break/>i Porządku odbyła planowane posiedzenia, na których dokonywano ocen realizacji<text:s/><text:line-break/>i analiz zadań poszczególnych służb, inspekcji i straży, określonych w Powiatowym Programie Zapobiegania Przestępczości oraz Ochrony Bezpieczeństwa Obywateli<text:s/><text:line-break/>i Porządku Publicznego na lata 2023-2026.</text:p>
      <text:p text:style-name="P59">Analizie i ocenie poddano następujące informacje:</text:p>
      <text:p text:style-name="P60">- informację z realizacji zadań z zakresu bezpieczeństwa i porządku publicznego oraz bezpieczeństwa na drogach Powiatu Chełmskiego w roku 2024 przekazaną przez Komendanta Miejskiego Policji w Chełmie,<text:s/></text:p>
      <text:soft-page-break/>
      <text:p text:style-name="P61">- informację dotyczącą realizacji zadań z zakresu bezpieczeństwa i ochrony pożarowej<text:s/><text:line-break/>w roku 2024 przekazaną przez Komendanta Miejskiego Państwowej Straży Pożarnej<text:s/><text:line-break/>w Chełmie,</text:p>
      <text:p text:style-name="P62">- <text:s/><text:bookmark-start text:name="_Hlk90548915"/>informację o stanie bezpieczeństwa sanitarnego i sytuacji epidemiologicznej na terenie Powiatu Chełmskiego w roku 2024 przekazaną przez Państwowego Powiatowego Inspektora Sanitarnego w Chełmie,<text:bookmark-end text:name="_Hlk90548915"/></text:p>
      <text:p text:style-name="P63">- <text:s/>informację Prokuratora<text:s/>Rejonowego w Chełmie i Prokuratora<text:s/>Rejonowego<text:s/><text:line-break/>w <text:s/>Krasnymstawie, o stanie bezpieczeństwa i porządku<text:s/>publicznego za rok 2024 r.,</text:p>
      <text:p text:style-name="P64">- <text:s/>informację Dyrektora Powiatowego Centrum Pomocy Rodzinie w Chełmie dotyczącą działań podejmowanych w 2024 r., w zakresie przeciwdziałania przemocy w rodzinie,</text:p>
      <text:p text:style-name="P65">- informację Kierownika Delegatury Wojewódzkiego Inspektoratu Ochrony Środowiska<text:s/><text:line-break/>w Chełmie dotyczącą działań podejmowanych w 2024 r., w zakresie ochrony środowiska,</text:p>
      <text:p text:style-name="P66">- informację Dyrektora Powiatowego Urzędu Pracy w Chełmie dotyczącą podejmowanych działań w 2024 r., w zakresie zwalczania bezrobocia mającego wpływ na poziom przestępczości i rozwój różnego rodzaju patologii społecznych,</text:p>
      <text:p text:style-name="P67">- <text:s/><text:bookmark-start text:name="_Hlk90552552"/>informację o stanie bezpieczeństwa sanitarnego na przejściu granicznym w Dorohusku za rok 2024 przekazaną przez Granicznego Inspektora Sanitarnego w Dorohusku<text:bookmark-end text:name="_Hlk90552552"/>,</text:p>
      <text:p text:style-name="P68">- <text:s/>informację o stanie bezpieczeństwa<text:s/><text:bookmark-start text:name="_Hlk90552697"/>sanitarno-weterynaryjnego<text:s/><text:bookmark-end text:name="_Hlk90552697"/>na obszarze Powiatu Chełmskiego za rok 2024 przekazaną przez Powiatowego Lekarza Weterynarii w Chełmie,</text:p>
      <text:p text:style-name="P69">- <text:s/>informację o stanie bezpieczeństwa sanitarno-weterynaryjnego na przejściu granicznym w Dorohusku za rok 2024 przekazaną przez Granicznego Lekarza Weterynarii w Dorohusku,</text:p>
      <text:p text:style-name="P70">- informację dotyczącą działań podejmowanych w 2024 r., w zakresie ochrony granicy państwowej na terenie Powiatu Chełmskiego przekazaną przez Komendanta Nadbużańskiego Oddziału Straży Granicznej w Chełmie,</text:p>
      <text:p text:style-name="P71">- informację dotyczącą przygotowania do zimowego utrzymania dróg krajowych przebiegających przez teren Powiatu Chełmskiego w sezonie zimowym 2025/2026 przekazaną przez Kierownika Rejonu Generalnej Dyrekcji Dróg Krajowych i Autostrad -Rejon Drogowy Chełm,</text:p>
      <text:p text:style-name="P72">- <text:s/>informację dotyczącą przygotowania do zimowego utrzymania dróg wojewódzkich przebiegających przez teren Powiatu Chełmskiego w sezonie zimowym 2025/2026 przekazaną przez Kierownika Rejonu Dróg Wojewódzkich w Chełmie,</text:p>
      <text:p text:style-name="P73">- <text:s/>informację dotyczącą przygotowania do zimowego utrzymania dróg powiatowych Powiatu Chełmskiego w sezonie zimowym 2025/2026 przekazaną przez Dyrektora Wydziału Infrastruktury Starostwa Powiatowego w Chełmie.</text:p>
      <text:p text:style-name="P74"/>
      <text:p text:style-name="P75"/>
      <text:soft-page-break/>
      <text:p text:style-name="P76">Komisja pozytywnie oceniła realizację zadań nałożonych na w/w podmioty.</text:p>
      <text:p text:style-name="P77"><text:tab/>Na posiedzeniu w dniu 17 grudnia 2025 r. Komisja Bezpieczeństwa i Porządku pozytywnie zaopiniowała projekt budżetu Powiatu na rok 2026 w zakresie bezpieczeństwa i porządku publicznego, przyjęła Plan Pracy Komisji na rok 2026 oraz pozytywnie oceniła stan przygotowania dróg powiatowych, wojewódzkich i krajowych do sezonu zimowego 2025/2026.<text:s/></text:p>
      <text:p text:style-name="P78"><text:span text:style-name="T79">Wykaz numerów kontaktowych, dot. informacji o stanie przejezdności i utrzymania dróg zamieszczono na stronie Powiatu Chełmskiego. <text:s/></text:span><text:span text:style-name="T80"><text:tab/></text:span></text:p>
      <text:p text:style-name="P81"/>
      <text:p text:style-name="P82"/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style:num-suffix="." style:num-format="1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style:num-suffix="." style:num-format="1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041in" text:min-label-width="0.125in" text:list-level-position-and-space-mode="label-alignment">
          <style:list-level-label-alignment text:label-followed-by="listtab" fo:margin-left="1.7291in" fo:text-indent="-0.125in"/>
        </style:list-level-properties>
      </text:list-level-style-number>
      <text:list-level-style-number text:level="4" style:num-suffix="." style:num-format="1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041in" text:min-label-width="0.125in" text:list-level-position-and-space-mode="label-alignment">
          <style:list-level-label-alignment text:label-followed-by="listtab" fo:margin-left="3.2291in" fo:text-indent="-0.125in"/>
        </style:list-level-properties>
      </text:list-level-style-number>
      <text:list-level-style-number text:level="7" style:num-suffix="." style:num-format="1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041in" text:min-label-width="0.125in" text:list-level-position-and-space-mode="label-alignment">
          <style:list-level-label-alignment text:label-followed-by="listtab" fo:margin-left="4.7291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125in" text:list-level-position-and-space-mode="label-alignment">
          <style:list-level-label-alignment text:label-followed-by="listtab" fo:margin-left="1.6875in" fo:text-indent="-0.125in"/>
        </style:list-level-properties>
      </text:list-level-style-number>
      <text:list-level-style-number text:level="4" style:num-suffix="." style:num-format="1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625in" text:min-label-width="0.125in" text:list-level-position-and-space-mode="label-alignment">
          <style:list-level-label-alignment text:label-followed-by="listtab" fo:margin-left="3.1875in" fo:text-indent="-0.125in"/>
        </style:list-level-properties>
      </text:list-level-style-number>
      <text:list-level-style-number text:level="7" style:num-suffix="." style:num-format="1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625in" text:min-label-width="0.125in" text:list-level-position-and-space-mode="label-alignment">
          <style:list-level-label-alignment text:label-followed-by="listtab" fo:margin-left="4.68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Heading" style:family="paragraph">
      <style:text-properties fo:font-style="italic" style:font-style-asian="italic" style:font-style-complex="italic" fo:font-size="11pt" style:font-size-asian="11pt" style:font-size-complex="11pt"/>
    </style:style>
    <style:style style:name="T3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4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5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6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 text:c="8"/>Sprawozdanie Starosty Chełmskiego z działalności Komisji Bezpieczeństwa i Porządku <text:s/>za rok <text:s/>2025</text:p>
        <text:p text:style-name="Heading"><text:span text:style-name="T3"><text:tab/></text:span><text:span text:style-name="T4"><text:tab/>strona<text:s/></text:span><text:span text:style-name="T5"><text:page-number text:fixed="false">2</text:page-number></text:span><text:span text:style-name="T6"><text:s/>z 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czmarski Marek</dc:creator>
    <meta:creation-date>2017-12-14T12:48:00Z</meta:creation-date>
    <dc:date>2026-03-04T08:08:00Z</dc:date>
    <meta:print-date>2026-03-04T08:07:00Z</meta:print-date>
    <meta:template xlink:href="Normal.dotm" xlink:type="simple"/>
    <meta:editing-cycles>49</meta:editing-cycles>
    <meta:editing-duration>PT85440S</meta:editing-duration>
    <meta:document-statistic meta:page-count="4" meta:paragraph-count="11" meta:word-count="833" meta:character-count="5820" meta:row-count="41" meta:non-whitespace-character-count="4998"/>
  </office:meta>
</office:document-meta>
</file>