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officeooo:rsid="0008329b" officeooo:paragraph-rsid="0008329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8329b" officeooo:paragraph-rsid="0008329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08329b" officeooo:paragraph-rsid="0008329b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a2954" officeooo:paragraph-rsid="000a295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0a2954" officeooo:paragraph-rsid="000a2954" style:font-weight-asian="normal" style:font-weight-complex="normal"/>
    </style:style>
    <style:style style:name="P6" style:family="paragraph" style:parent-style-name="Standard">
      <style:paragraph-properties fo:line-height="115%" fo:text-align="left" style:justify-single-word="false"/>
      <style:text-properties style:font-name="Arial" officeooo:paragraph-rsid="000af956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ccd1f" style:font-size-asian="12pt" style:font-size-complex="12pt"/>
    </style:style>
    <style:style style:name="P8" style:family="paragraph" style:parent-style-name="Standard">
      <style:paragraph-properties fo:line-height="110%" fo:text-align="left" style:justify-single-word="false"/>
      <style:text-properties style:font-name="Arial" fo:font-size="12pt" fo:font-style="normal" fo:font-weight="normal" officeooo:rsid="002bcbee" officeooo:paragraph-rsid="000ccd1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04e70e" officeooo:paragraph-rsid="002e49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style:font-name="Arial" officeooo:paragraph-rsid="0066a0aa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officeooo:paragraph-rsid="0066a0aa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officeooo:paragraph-rsid="0077f97f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style:font-name="Arial" officeooo:rsid="00068b24" officeooo:paragraph-rsid="0077f97f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style:font-name="Arial" officeooo:rsid="00082cd1" officeooo:paragraph-rsid="0077f97f"/>
    </style:style>
    <style:style style:name="P15" style:family="paragraph" style:parent-style-name="Standard">
      <style:paragraph-properties fo:line-height="115%" fo:text-align="left" style:justify-single-word="false">
        <style:tab-stops>
          <style:tab-stop style:position="0.406cm"/>
        </style:tab-stops>
      </style:paragraph-properties>
      <style:text-properties style:font-name="Arial" officeooo:rsid="00141d20" officeooo:paragraph-rsid="002e4965"/>
    </style:style>
    <style:style style:name="P16" style:family="paragraph" style:parent-style-name="Standard">
      <style:paragraph-properties fo:line-height="115%" fo:text-align="left" style:justify-single-word="false">
        <style:tab-stops>
          <style:tab-stop style:position="0.406cm"/>
        </style:tab-stops>
      </style:paragraph-properties>
      <style:text-properties style:font-name="Arial" officeooo:rsid="000a58b9" officeooo:paragraph-rsid="002e4965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style:font-name="Arial" officeooo:rsid="000a58b9" officeooo:paragraph-rsid="002e4965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406cm"/>
        </style:tab-stops>
      </style:paragraph-properties>
      <style:text-properties style:font-name="Arial" officeooo:rsid="0075abd8" officeooo:paragraph-rsid="0075abd8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tyle="normal" officeooo:rsid="000ca19c" officeooo:paragraph-rsid="002e4965" style:font-style-asian="normal" style:font-style-complex="normal"/>
    </style:style>
    <style:style style:name="P20" style:family="paragraph" style:parent-style-name="Standard">
      <style:paragraph-properties fo:line-height="115%" fo:text-align="left" style:justify-single-word="false"/>
      <style:text-properties style:font-name="Arial" fo:font-size="12pt" fo:font-weight="bold" officeooo:rsid="0004e5f5" officeooo:paragraph-rsid="002e496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left" style:justify-single-word="false"/>
      <style:text-properties style:font-name="Arial" fo:font-size="12pt" fo:font-weight="normal" officeooo:rsid="000e207d" officeooo:paragraph-rsid="005b0ff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410c6d" style:font-size-asian="12pt" style:font-size-complex="12pt"/>
    </style:style>
    <style:style style:name="P23" style:family="paragraph" style:parent-style-name="Standard">
      <style:paragraph-properties fo:line-height="115%" fo:text-align="left" style:justify-single-word="false"/>
      <style:text-properties style:font-name="Arial" fo:font-size="12pt" officeooo:paragraph-rsid="000e92c9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2pt" officeooo:rsid="000e92c9" officeooo:paragraph-rsid="000e92c9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e92c9" style:font-size-asian="12pt" style:font-size-complex="12pt"/>
    </style:style>
    <style:style style:name="P26" style:family="paragraph" style:parent-style-name="Standard">
      <style:paragraph-properties fo:line-height="115%" fo:text-align="left" style:justify-single-word="false">
        <style:tab-stops>
          <style:tab-stop style:position="0.406cm"/>
        </style:tab-stops>
      </style:paragraph-properties>
      <style:text-properties style:font-name="Arial" officeooo:rsid="00068b24" officeooo:paragraph-rsid="005ffe21"/>
    </style:style>
    <style:style style:name="T1" style:family="text">
      <style:text-properties officeooo:rsid="000fce59"/>
    </style:style>
    <style:style style:name="T2" style:family="text">
      <style:text-properties officeooo:rsid="000af956"/>
    </style:style>
    <style:style style:name="T3" style:family="text">
      <style:text-properties officeooo:rsid="005da7e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27e8c"/>
    </style:style>
    <style:style style:name="T8" style:family="text">
      <style:text-properties fo:font-weight="normal" officeooo:rsid="0008329b" style:font-weight-asian="normal" style:font-weight-complex="normal"/>
    </style:style>
    <style:style style:name="T9" style:family="text">
      <style:text-properties fo:font-weight="normal" officeooo:rsid="005bee95" style:font-weight-asian="normal" style:font-weight-complex="normal"/>
    </style:style>
    <style:style style:name="T10" style:family="text">
      <style:text-properties fo:font-weight="normal" officeooo:rsid="001990ce" style:font-weight-asian="normal" style:font-weight-complex="normal"/>
    </style:style>
    <style:style style:name="T11" style:family="text">
      <style:text-properties fo:font-weight="normal" officeooo:rsid="000af956" style:font-weight-asian="normal" style:font-weight-complex="normal"/>
    </style:style>
    <style:style style:name="T12" style:family="text">
      <style:text-properties fo:font-weight="normal" officeooo:rsid="000ccd1f" style:font-weight-asian="normal" style:font-weight-complex="normal"/>
    </style:style>
    <style:style style:name="T13" style:family="text">
      <style:text-properties fo:font-size="12pt" fo:font-weight="normal" officeooo:rsid="0004e70e" style:font-size-asian="12pt" style:font-weight-asian="normal" style:font-size-complex="12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" officeooo:rsid="0004e70e"/>
    </style:style>
    <style:style style:name="T16" style:family="text">
      <style:text-properties style:font-name="Arial" officeooo:rsid="00792074"/>
    </style:style>
    <style:style style:name="T17" style:family="text">
      <style:text-properties style:font-name="Arial"/>
    </style:style>
    <style:style style:name="T18" style:family="text">
      <style:text-properties style:font-name="Arial" fo:font-style="italic" style:font-style-asian="italic" style:font-style-complex="italic"/>
    </style:style>
    <style:style style:name="T19" style:family="text">
      <style:text-properties style:font-name="Arial" officeooo:rsid="00322111"/>
    </style:style>
    <style:style style:name="T20" style:family="text">
      <style:text-properties style:font-name="Arial" officeooo:rsid="00068b24"/>
    </style:style>
    <style:style style:name="T21" style:family="text">
      <style:text-properties style:font-name="Arial" officeooo:rsid="0075abd8"/>
    </style:style>
    <style:style style:name="T22" style:family="text">
      <style:text-properties style:font-name="Arial" officeooo:rsid="0007ebdb"/>
    </style:style>
    <style:style style:name="T23" style:family="text">
      <style:text-properties style:font-name="Arial" fo:font-style="italic" officeooo:rsid="00068b24" style:font-style-asian="italic" style:font-style-complex="italic"/>
    </style:style>
    <style:style style:name="T24" style:family="text">
      <style:text-properties style:font-name="Arial" officeooo:rsid="001115b7"/>
    </style:style>
    <style:style style:name="T25" style:family="text">
      <style:text-properties style:font-name="Arial" fo:font-style="normal" officeooo:rsid="000ca19c" style:font-style-asian="normal" style:font-style-complex="normal"/>
    </style:style>
    <style:style style:name="T26" style:family="text">
      <style:text-properties officeooo:rsid="00068b24"/>
    </style:style>
    <style:style style:name="T27" style:family="text">
      <style:text-properties officeooo:rsid="00095598"/>
    </style:style>
    <style:style style:name="T28" style:family="text">
      <style:text-properties officeooo:rsid="0004e70e"/>
    </style:style>
    <style:style style:name="T29" style:family="text">
      <style:text-properties officeooo:rsid="0007ebdb"/>
    </style:style>
    <style:style style:name="T30" style:family="text">
      <style:text-properties fo:font-style="italic" officeooo:rsid="00068b24" style:font-style-asian="italic" style:font-style-complex="italic"/>
    </style:style>
    <style:style style:name="T31" style:family="text">
      <style:text-properties officeooo:rsid="0033aa4d"/>
    </style:style>
    <style:style style:name="T32" style:family="text">
      <style:text-properties officeooo:rsid="001115b7"/>
    </style:style>
    <style:style style:name="T33" style:family="text">
      <style:text-properties officeooo:rsid="0075abd8"/>
    </style:style>
    <style:style style:name="T34" style:family="text">
      <style:text-properties fo:font-style="normal" officeooo:rsid="000ca19c" style:font-style-asian="normal" style:font-style-complex="normal"/>
    </style:style>
    <style:style style:name="T35" style:family="text">
      <style:text-properties fo:font-size="12pt" fo:font-style="normal" fo:font-weight="normal" officeooo:rsid="00699b58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00ca19c"/>
    </style:style>
    <style:style style:name="T37" style:family="text">
      <style:text-properties officeooo:rsid="000bedda"/>
    </style:style>
    <style:style style:name="T38" style:family="text">
      <style:text-properties fo:font-style="italic" officeooo:rsid="000bedda" style:font-style-asian="italic" style:font-style-complex="italic"/>
    </style:style>
    <style:style style:name="T39" style:family="text">
      <style:text-properties fo:font-style="normal" officeooo:rsid="000bedda" style:font-style-asian="normal" style:font-style-complex="normal"/>
    </style:style>
    <style:style style:name="T40" style:family="text">
      <style:text-properties fo:font-style="normal" officeooo:rsid="0075abd8" style:font-style-asian="normal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officeooo:rsid="005b0ff6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e92c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<text:s text:c="12"/>2026</text:p>
      <text:p text:style-name="P1">Rady Powiatu w Chełmie </text:p>
      <text:p text:style-name="P1">z dnia <text:s text:c="12"/>2026 r.</text:p>
      <text:p text:style-name="P2"/>
      <text:p text:style-name="P2"/>
      <text:p text:style-name="P1">zmieniająca uchwałę w sprawie zasad udzielania dotacji na prace konserwatorskie, restauratorskie lub roboty budowlane przy zabytku wpisanym do rejestru zabytków <text:s text:c="22"/>lub znajdującym się w gminnej ewidencji zabytków </text:p>
      <text:p text:style-name="P1"/>
      <text:p text:style-name="P3"/>
      <text:p text:style-name="P3"/>
      <text:p text:style-name="P3"/>
      <text:p text:style-name="P4">Na podstawie art. 4 ust. 1 pkt 7, art. 12 pkt 11 ustawy z dnia 5 czerwca 1998 r. <text:s text:c="18"/>o samorządzie powiatowym (Dz. U. z 202<text:span text:style-name="T1">5</text:span> r. poz. 1<text:span text:style-name="T1">684</text:span>) oraz art. 81 ust. 1 ustawy z dnia 23 lipca 2003 r. o ochron<text:span text:style-name="T2">i</text:span>e zabytków <text:span text:style-name="T2">i opiece nad zabytkami (Dz. U. z 202</text:span><text:span text:style-name="T1">4</text:span><text:span text:style-name="T2"> r. poz. </text:span><text:span text:style-name="T1">1292 <text:s/></text:span><text:span text:style-name="T3">ze zm.</text:span><text:span text:style-name="T2">) uchwala się, co następuje:</text:span></text:p>
      <text:p text:style-name="P5"/>
      <text:p text:style-name="P6"><text:span text:style-name="T4"><text:s text:c="64"/></text:span><text:span text:style-name="T5"><text:s/></text:span><text:span text:style-name="T6"><text:s/>§ 1</text:span></text:p>
      <text:p text:style-name="P7"><text:span text:style-name="T2">W uchwale Nr XL/300/2022 Rady Powiatu w Chełmie z dnia 22 sierpnia 2022 r.</text:span><text:span text:style-name="T7"> </text:span><text:span text:style-name="T8">w sprawie zasad udzielania dotacji na prace konserwatorskie, restauratorskie lub roboty budowlane przy zabytku wpisanym do rejestru zabytków lub znajdującym się w gminnej ewidencji zabytków </text:span><text:span text:style-name="T9">(Dz. Urz. Woj. Lub. z 2022 r. poz. 4091 </text:span><text:span text:style-name="T10">ze zm.),</text:span><text:span text:style-name="T8"> </text:span><text:span text:style-name="T11">wpr</text:span><text:span text:style-name="T12">o</text:span><text:span text:style-name="T11">wadz</text:span><text:span text:style-name="T12">a</text:span><text:span text:style-name="T11"> się następujące zmiany:</text:span></text:p>
      <text:p text:style-name="P8"/>
      <text:p text:style-name="P9">§ 2 ust. 2 otrzymuje brzmienie:</text:p>
      <text:p text:style-name="P9"/>
      <text:p text:style-name="P10"><text:span text:style-name="T13">„2. Dotacja udzielona przedsiębiorcy</text:span> jest pomocą <text:span text:style-name="T14">de minimis</text:span> w rozumieniu:</text:p>
      <text:p text:style-name="P11"><text:span text:style-name="T15">1) </text:span><text:span text:style-name="T16">r</text:span><text:span text:style-name="T17">ozporządzenia Komisji (UE) nr </text:span><text:span text:style-name="T15">2023/2831</text:span><text:span text:style-name="T17"> z dnia 1</text:span><text:span text:style-name="T15">3</text:span><text:span text:style-name="T17"> grudnia 20</text:span><text:span text:style-name="T15">23 </text:span><text:span text:style-name="T17">r. w sprawie stosowania art. 107 i art. 108 Traktatu o funkcjonowaniu Unii Europejskiej do pomocy <text:s text:c="5"/></text:span><text:span text:style-name="T18">de minimis</text:span><text:span text:style-name="T17"> (Dz. U. UE. L. </text:span><text:span text:style-name="T19">z</text:span><text:span text:style-name="T17"> 20</text:span><text:span text:style-name="T20">2</text:span><text:span text:style-name="T17">3 </text:span><text:span text:style-name="T20">r. poz. 2831</text:span><text:span text:style-name="T17">). </text:span><text:span text:style-name="T21">Ostatnim dniem udzielenia pomocy może być 30 czerwca 2031 r.;</text:span></text:p>
      <text:p text:style-name="P11"><text:span text:style-name="T21"/></text:p>
      <text:p text:style-name="P12"><text:span text:style-name="T20">2) </text:span><text:span text:style-name="T16">r</text:span><text:span text:style-name="T20">ozporządzenia Komisji (UE) nr </text:span><text:span text:style-name="T22">1408</text:span><text:span text:style-name="T15">/2</text:span><text:span text:style-name="T22">013</text:span><text:span text:style-name="T20"> z dnia 1</text:span><text:span text:style-name="T22">8</text:span><text:span text:style-name="T20"> grudnia 20</text:span><text:span text:style-name="T22">1</text:span><text:span text:style-name="T15">3 </text:span><text:span text:style-name="T20">r. w sprawie stosowania art. 107 i art. 108 Traktatu o funkcjonowaniu Unii Europejskiej do pomocy <text:s text:c="5"/></text:span><text:span text:style-name="T23">de minimis</text:span><text:span text:style-name="T20"> </text:span><text:span text:style-name="T22">w sektorze rolnym </text:span><text:span text:style-name="T20">(Dz. U. UE. L </text:span><text:span text:style-name="T19">z 2013 r. Nr</text:span><text:span text:style-name="T24"> 352, str. 9 </text:span><text:span text:style-name="T19">z późn. zm.</text:span><text:span text:style-name="T20">). </text:span><text:span text:style-name="T21">Ostatnim dniem udzielenia pomocy może być </text:span><text:span text:style-name="T25">30 czerwca 2033 r.;</text:span></text:p>
      <text:p text:style-name="P13"/>
      <text:p text:style-name="P14">3) <text:span text:style-name="T26">rozporządzenia Komisji (UE) nr </text:span><text:span text:style-name="T27">717</text:span><text:span text:style-name="T28">/2</text:span><text:span text:style-name="T29">01</text:span><text:span text:style-name="T27">4</text:span><text:span text:style-name="T26"> z dnia </text:span><text:span text:style-name="T27">27</text:span><text:span text:style-name="T26"> </text:span><text:span text:style-name="T27">czerwca</text:span><text:span text:style-name="T26"> 20</text:span><text:span text:style-name="T29">1</text:span><text:span text:style-name="T27">4 </text:span><text:span text:style-name="T26">r. w sprawie stosowania art. 107 i art. 108 Traktatu o funkcjonowaniu Unii Europejskiej do pomocy <text:s text:c="4"/></text:span><text:span text:style-name="T30">de minimis</text:span><text:span text:style-name="T26"> </text:span><text:span text:style-name="T29">w sektorze r</text:span><text:span text:style-name="T27">ybołówstwa i akwakultury</text:span><text:span text:style-name="T29"> </text:span><text:span text:style-name="T26">(Dz. U. UE. L </text:span><text:span text:style-name="T31">z 2014 r.</text:span><text:span text:style-name="T26"> </text:span><text:span text:style-name="T31">N</text:span><text:span text:style-name="T32">r 190, str. 45 <text:s text:c="5"/></text:span><text:span text:style-name="T31">z późn. zm.</text:span><text:span text:style-name="T26">). </text:span><text:span text:style-name="T33">Ostatnim dniem udzielenia pomocy może być </text:span><text:span text:style-name="T34">30 czerwca 2030 r.</text:span><text:span text:style-name="T35">”.</text:span></text:p>
      <text:p text:style-name="P15"/>
      <text:p text:style-name="P15"><text:s/></text:p>
      <text:p text:style-name="P15"/>
      <text:p text:style-name="P15"/>
      <text:p text:style-name="P15"/>
      <text:p text:style-name="P16"><text:soft-page-break/>§ 3 ust. 3 otrzymuje brzmienie:</text:p>
      <text:p text:style-name="P16"/>
      <text:p text:style-name="P17"><text:span text:style-name="T36">„3.</text:span> <text:span text:style-name="T37">W przypadku ubiegania się o pomoc </text:span><text:span text:style-name="T38">de minimis, </text:span><text:span text:style-name="T39">Wnioskodawca wraz z wnioskiem <text:s text:c="6"/>o udzielenie dotacji zobowiązany jest </text:span><text:span text:style-name="T40">do przedstawienia:</text:span></text:p>
      <text:p text:style-name="P18"><text:span text:style-name="T41">a) wszystkich zaświadczeń o pomocy </text:span><text:span text:style-name="T14">de minimis</text:span><text:span text:style-name="T41"> oraz pomocy </text:span><text:span text:style-name="T14">de minimis</text:span><text:span text:style-name="T41"> w rolnictwie         i rybołówstwie albo oświadczenia o wielkości pomocy </text:span><text:span text:style-name="T14">de minimis</text:span><text:span text:style-name="T41"> otrzymanej w ciągu minionych 3 lat, albo o nieotrzymaniu takiej pomocy w tym okresie oraz</text:span></text:p>
      <text:p text:style-name="P18"><text:span text:style-name="T41">b) informacji określonych w rozporządzeniu Rady Ministrów z dnia 29 marca 2010 r.          w sprawie zakresu informacji przedstawionych przez podmiot ubiegający się o pomoc <text:s text:c="5"/></text:span><text:span text:style-name="T14">de minimis”.</text:span></text:p>
      <text:p text:style-name="P19"/>
      <text:p text:style-name="P9">§ 5 ust. 1 otrzymuje brzmienie:</text:p>
      <text:p text:style-name="P9"/>
      <text:p text:style-name="P9">„1. Wnioski podlegają weryfikacji pod względem formalnym w Wydziale Edukacji, Kultury, Promocji i Spraw Społecznych, zwanym dalej wydziałem”.</text:p>
      <text:p text:style-name="P20"/>
      <text:p text:style-name="P20"/>
      <text:p text:style-name="P21"><text:span text:style-name="T42">Z</text:span>ałącznik do Uchwały Nr XL/300/2022 Rady Powiatu w Chełmie z dnia 22 sierpnia 2022 r.</text:p>
      <text:p text:style-name="P21">otrzymuje brzmienie <text:span text:style-name="T42">jak załącznik niniejszej uchwały.</text:span></text:p>
      <text:p text:style-name="P21"/>
      <text:p text:style-name="P22"/>
      <text:p text:style-name="P23"><text:s text:c="64"/><text:span text:style-name="T43"><text:s text:c="2"/>§ </text:span><text:span text:style-name="T44">2</text:span></text:p>
      <text:p text:style-name="P24">Wykonanie uchwały powierza się Zarządowi Powiatu w Chełmie.</text:p>
      <text:p text:style-name="P25"/>
      <text:p text:style-name="P23"><text:s text:c="66"/><text:span text:style-name="T43">§ </text:span><text:span text:style-name="T44">3</text:span></text:p>
      <text:p text:style-name="P24">Uchwała wchodzi w życie po upływie 14 dni od daty jej ogłoszenia w Dzienniku Urzędowym Województwa Lubelskiego.</text:p>
      <text:p text:style-name="P24"/>
      <text:p text:style-name="P24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07:55:35.633000000</meta:creation-date>
    <meta:print-date>2026-03-03T10:12:12.576550400</meta:print-date>
    <dc:date>2026-03-03T13:35:26.353945700</dc:date>
    <meta:editing-duration>PT8H30M47S</meta:editing-duration>
    <meta:editing-cycles>87</meta:editing-cycles>
    <meta:generator>LibreOffice/26.2.0.3$Windows_X86_64 LibreOffice_project/620$Build-3</meta:generator>
    <meta:document-statistic meta:table-count="0" meta:image-count="0" meta:object-count="0" meta:page-count="2" meta:paragraph-count="25" meta:word-count="496" meta:character-count="3291" meta:non-whitespace-character-count="2506"/>
  </office:meta>
</office:document-meta>
</file>