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style:text-properties style:font-name="Arial" fo:font-weight="bold" style:font-weight-asian="bold" fo:font-size="11pt" style:font-size-asian="11pt" style:font-size-complex="11pt"/>
    </style:style>
    <style:style style:name="P5" style:parent-style-name="Standard" style:family="paragraph">
      <style:text-properties style:font-name="Arial" fo:font-weight="bold" style:font-weight-asian="bold" fo:font-size="11pt" style:font-size-asian="11pt" style:font-size-complex="11pt"/>
    </style:style>
    <style:style style:name="P6" style:parent-style-name="Standard" style:family="paragraph">
      <style:paragraph-properties fo:text-align="center"/>
      <style:text-properties style:font-name="Arial" fo:font-weight="bold" style:font-weight-asian="bold" fo:font-size="11pt" style:font-size-asian="11pt" style:font-size-complex="11pt"/>
    </style:style>
    <style:style style:name="P7" style:parent-style-name="Standard" style:family="paragraph">
      <style:paragraph-properties fo:text-align="center" fo:margin-bottom="0in"/>
      <style:text-properties style:font-name="Arial" fo:font-size="11pt" style:font-size-asian="11pt" style:font-size-complex="11pt"/>
    </style:style>
    <style:style style:name="P8" style:parent-style-name="Standard" style:family="paragraph">
      <style:paragraph-properties fo:text-align="center"/>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paragraph-properties fo:margin-bottom="0in"/>
    </style:style>
    <style:style style:name="T12" style:parent-style-name="Domyślnaczcionkaakapitu" style:family="text">
      <style:text-properties style:font-name="Arial" fo:font-size="11pt" style:font-size-asian="11pt" style:font-size-complex="11pt"/>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style:font-name="Arial" fo:font-size="11pt" style:font-size-asian="11pt" style:font-size-complex="11pt"/>
    </style:style>
    <style:style style:name="P15" style:parent-style-name="Standard" style:family="paragraph">
      <style:paragraph-properties fo:margin-bottom="0in"/>
    </style:style>
    <style:style style:name="T16" style:parent-style-name="Domyślnaczcionkaakapitu" style:family="text">
      <style:text-properties style:font-name="Arial" fo:font-size="11pt" style:font-size-asian="11pt" style:font-size-complex="11pt"/>
    </style:style>
    <style:style style:name="T17" style:parent-style-name="Domyślnaczcionkaakapitu" style:family="text">
      <style:text-properties fo:font-size="11pt" style:font-size-asian="11pt" style:font-size-complex="11pt"/>
    </style:style>
    <style:style style:name="T18" style:parent-style-name="Domyślnaczcionkaakapitu" style:family="text">
      <style:text-properties style:font-name="Arial" fo:font-size="11pt" style:font-size-asian="11pt" style:font-size-complex="11pt"/>
    </style:style>
    <style:style style:name="P19" style:parent-style-name="Standard" style:family="paragraph">
      <style:paragraph-properties fo:margin-bottom="0in"/>
    </style:style>
    <style:style style:name="T20" style:parent-style-name="Domyślnaczcionkaakapitu" style:family="text">
      <style:text-properties style:font-name="Arial" fo:font-size="11pt" style:font-size-asian="11pt" style:font-size-complex="11pt"/>
    </style:style>
    <style:style style:name="T21" style:parent-style-name="Domyślnaczcionkaakapitu" style:family="text">
      <style:text-properties fo:font-size="11pt" style:font-size-asian="11pt" style:font-size-complex="11pt"/>
    </style:style>
    <style:style style:name="T22" style:parent-style-name="Domyślnaczcionkaakapitu" style:family="text">
      <style:text-properties style:font-name="Arial" fo:font-size="11pt" style:font-size-asian="11pt" style:font-size-complex="11pt"/>
    </style:style>
    <style:style style:name="P23" style:parent-style-name="Standard" style:family="paragraph">
      <style:paragraph-properties fo:margin-bottom="0in"/>
    </style:style>
    <style:style style:name="T24" style:parent-style-name="Domyślnaczcionkaakapitu" style:family="text">
      <style:text-properties style:font-name="Arial" fo:font-size="11pt" style:font-size-asian="11pt" style:font-size-complex="11pt"/>
    </style:style>
    <style:style style:name="T25" style:parent-style-name="Domyślnaczcionkaakapitu" style:family="text">
      <style:text-properties fo:font-size="11pt" style:font-size-asian="11pt" style:font-size-complex="11pt"/>
    </style:style>
    <style:style style:name="T26" style:parent-style-name="Domyślnaczcionkaakapitu"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27" style:parent-style-name="Standard" style:family="paragraph">
      <style:paragraph-properties fo:margin-bottom="0in"/>
    </style:style>
    <style:style style:name="T28" style:parent-style-name="Domyślnaczcionkaakapitu" style:family="text">
      <style:text-properties style:font-name="Arial" fo:font-size="11pt" style:font-size-asian="11pt" style:font-size-complex="11pt"/>
    </style:style>
    <style:style style:name="T29" style:parent-style-name="Domyślnaczcionkaakapitu" style:family="text">
      <style:text-properties fo:font-size="11pt" style:font-size-asian="11pt" style:font-size-complex="11pt"/>
    </style:style>
    <style:style style:name="T30" style:parent-style-name="Domyślnaczcionkaakapitu" style:family="text">
      <style:text-properties style:font-name="Arial" fo:font-size="11pt" style:font-size-asian="11pt" style:font-size-complex="11pt"/>
    </style:style>
    <style:style style:name="P31" style:parent-style-name="Standard" style:family="paragraph">
      <style:paragraph-properties fo:margin-bottom="0in"/>
    </style:style>
    <style:style style:name="T32" style:parent-style-name="Domyślnaczcionkaakapitu" style:family="text">
      <style:text-properties style:font-name="Arial" fo:font-size="11pt" style:font-size-asian="11pt" style:font-size-complex="11pt"/>
    </style:style>
    <style:style style:name="T33" style:parent-style-name="Domyślnaczcionkaakapitu" style:family="text">
      <style:text-properties fo:font-size="11pt" style:font-size-asian="11pt" style:font-size-complex="11pt"/>
    </style:style>
    <style:style style:name="T34" style:parent-style-name="Domyślnaczcionkaakapitu" style:family="text">
      <style:text-properties style:font-name="Arial" fo:font-size="11pt" style:font-size-asian="11pt" style:font-size-complex="11pt"/>
    </style:style>
    <style:style style:name="P35" style:parent-style-name="Standard" style:family="paragraph">
      <style:paragraph-properties fo:margin-bottom="0in"/>
    </style:style>
    <style:style style:name="T36" style:parent-style-name="Domyślnaczcionkaakapitu" style:family="text">
      <style:text-properties style:font-name="Arial" fo:font-size="11pt" style:font-size-asian="11pt" style:font-size-complex="11pt"/>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style:font-name="Arial" fo:font-size="11pt" style:font-size-asian="11pt" style:font-size-complex="11pt"/>
    </style:style>
    <style:style style:name="P39" style:parent-style-name="Standard" style:family="paragraph">
      <style:paragraph-properties fo:margin-bottom="0in"/>
    </style:style>
    <style:style style:name="T40" style:parent-style-name="Domyślnaczcionkaakapitu" style:family="text">
      <style:text-properties style:font-name="Arial" fo:font-size="11pt" style:font-size-asian="11pt" style:font-size-complex="11pt"/>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style:font-name="Arial" fo:font-size="11pt" style:font-size-asian="11pt" style:font-size-complex="11pt"/>
    </style:style>
    <style:style style:name="P43" style:parent-style-name="Standard" style:family="paragraph">
      <style:paragraph-properties fo:margin-bottom="0in"/>
    </style:style>
    <style:style style:name="T44" style:parent-style-name="Domyślnaczcionkaakapitu" style:family="text">
      <style:text-properties style:font-name="Arial" fo:font-size="11pt" style:font-size-asian="11pt" style:font-size-complex="11pt"/>
    </style:style>
    <style:style style:name="T45" style:parent-style-name="Domyślnaczcionkaakapitu" style:family="text">
      <style:text-properties fo:font-size="11pt" style:font-size-asian="11pt" style:font-size-complex="11pt"/>
    </style:style>
    <style:style style:name="T46" style:parent-style-name="Domyślnaczcionkaakapitu" style:family="text">
      <style:text-properties style:font-name="Arial" fo:font-size="11pt" style:font-size-asian="11pt" style:font-size-complex="11pt"/>
    </style:style>
    <style:style style:name="P47" style:parent-style-name="Standard" style:family="paragraph">
      <style:paragraph-properties fo:margin-bottom="0in"/>
    </style:style>
    <style:style style:name="T48" style:parent-style-name="Domyślnaczcionkaakapitu" style:family="text">
      <style:text-properties style:font-name="Arial" fo:font-size="11pt" style:font-size-asian="11pt" style:font-size-complex="11pt"/>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51" style:parent-style-name="Standard" style:family="paragraph">
      <style:paragraph-properties fo:margin-bottom="0in"/>
    </style:style>
    <style:style style:name="T52" style:parent-style-name="Domyślnaczcionkaakapitu" style:family="text">
      <style:text-properties style:font-name="Arial" fo:font-size="11pt" style:font-size-asian="11pt" style:font-size-complex="11pt"/>
    </style:style>
    <style:style style:name="T53" style:parent-style-name="Domyślnaczcionkaakapitu" style:family="text">
      <style:text-properties fo:font-size="11pt" style:font-size-asian="11pt" style:font-size-complex="11pt"/>
    </style:style>
    <style:style style:name="T54" style:parent-style-name="Domyślnaczcionkaakapitu" style:family="text">
      <style:text-properties style:font-name="Arial" fo:font-size="11pt" style:font-size-asian="11pt" style:font-size-complex="11pt"/>
    </style:style>
    <style:style style:name="P55" style:parent-style-name="Standard" style:family="paragraph">
      <style:paragraph-properties fo:margin-bottom="0in"/>
    </style:style>
    <style:style style:name="T56" style:parent-style-name="Domyślnaczcionkaakapitu" style:family="text">
      <style:text-properties style:font-name="Arial" fo:font-size="11pt" style:font-size-asian="11pt" style:font-size-complex="11pt"/>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style:font-name="Arial" fo:font-size="11pt" style:font-size-asian="11pt" style:font-size-complex="11pt"/>
    </style:style>
    <style:style style:name="P59" style:parent-style-name="Standard" style:family="paragraph">
      <style:paragraph-properties fo:margin-bottom="0in"/>
    </style:style>
    <style:style style:name="T60" style:parent-style-name="Domyślnaczcionkaakapitu" style:family="text">
      <style:text-properties style:font-name="Arial" fo:font-size="11pt" style:font-size-asian="11pt" style:font-size-complex="11pt"/>
    </style:style>
    <style:style style:name="T61" style:parent-style-name="Domyślnaczcionkaakapitu" style:family="text">
      <style:text-properties fo:font-size="11pt" style:font-size-asian="11pt" style:font-size-complex="11pt"/>
    </style:style>
    <style:style style:name="T62" style:parent-style-name="Domyślnaczcionkaakapitu" style:family="text">
      <style:text-properties style:font-name="Arial" fo:font-size="11pt" style:font-size-asian="11pt" style:font-size-complex="11pt"/>
    </style:style>
    <style:style style:name="P63" style:parent-style-name="Standard" style:family="paragraph">
      <style:paragraph-properties fo:margin-bottom="0in"/>
    </style:style>
    <style:style style:name="T64" style:parent-style-name="Domyślnaczcionkaakapitu" style:family="text">
      <style:text-properties style:font-name="Arial" fo:font-size="11pt" style:font-size-asian="11pt" style:font-size-complex="11pt"/>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style:font-name="Arial" fo:font-size="11pt" style:font-size-asian="11pt" style:font-size-complex="11pt"/>
    </style:style>
    <style:style style:name="P67" style:parent-style-name="Standard" style:family="paragraph">
      <style:paragraph-properties fo:margin-bottom="0in"/>
    </style:style>
    <style:style style:name="T68" style:parent-style-name="Domyślnaczcionkaakapitu" style:family="text">
      <style:text-properties style:font-name="Arial" fo:font-size="11pt" style:font-size-asian="11pt" style:font-size-complex="11pt"/>
    </style:style>
    <style:style style:name="T69" style:parent-style-name="Domyślnaczcionkaakapitu" style:family="text">
      <style:text-properties fo:font-size="11pt" style:font-size-asian="11pt" style:font-size-complex="11pt"/>
    </style:style>
    <style:style style:name="T70" style:parent-style-name="Domyślnaczcionkaakapitu" style:family="text">
      <style:text-properties style:font-name="Arial" fo:font-size="11pt" style:font-size-asian="11pt" style:font-size-complex="11pt"/>
    </style:style>
    <style:style style:name="P71" style:parent-style-name="Standard" style:family="paragraph">
      <style:paragraph-properties fo:margin-bottom="0in"/>
    </style:style>
    <style:style style:name="T72" style:parent-style-name="Domyślnaczcionkaakapitu" style:family="text">
      <style:text-properties style:font-name="Arial"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style:font-name="Arial" fo:font-size="11pt" style:font-size-asian="11pt" style:font-size-complex="11pt"/>
    </style:style>
    <style:style style:name="P75" style:parent-style-name="Standard" style:family="paragraph">
      <style:paragraph-properties fo:margin-bottom="0in"/>
    </style:style>
    <style:style style:name="T76" style:parent-style-name="Domyślnaczcionkaakapitu" style:family="text">
      <style:text-properties style:font-name="Arial" fo:font-size="11pt" style:font-size-asian="11pt" style:font-size-complex="11pt"/>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style:font-name="Arial" fo:font-size="11pt" style:font-size-asian="11pt" style:font-size-complex="11pt"/>
    </style:style>
    <style:style style:name="P79" style:parent-style-name="Standard" style:family="paragraph">
      <style:paragraph-properties fo:margin-bottom="0in"/>
    </style:style>
    <style:style style:name="T80" style:parent-style-name="Domyślnaczcionkaakapitu" style:family="text">
      <style:text-properties style:font-name="Arial"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style:font-name="Arial" fo:font-size="11pt" style:font-size-asian="11pt" style:font-size-complex="11pt"/>
    </style:style>
    <style:style style:name="P83" style:parent-style-name="Standard" style:family="paragraph">
      <style:paragraph-properties fo:margin-bottom="0in"/>
    </style:style>
    <style:style style:name="T84" style:parent-style-name="Domyślnaczcionkaakapitu" style:family="text">
      <style:text-properties style:font-name="Arial"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style:font-name="Arial" fo:font-size="11pt" style:font-size-asian="11pt" style:font-size-complex="11pt"/>
    </style:style>
    <style:style style:name="P87" style:parent-style-name="Standard" style:family="paragraph">
      <style:paragraph-properties fo:margin-bottom="0in"/>
      <style:text-properties fo:font-size="11pt" style:font-size-asian="11pt" style:font-size-complex="11pt"/>
    </style:style>
    <style:style style:name="P88"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NormalnyWeb" style:family="paragraph">
      <style:paragraph-properties fo:text-align="justify" fo:margin-top="0in" fo:margin-bottom="0.1666in" fo:line-height="115%"/>
    </style:style>
    <style:style style:name="T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 style:parent-style-name="Domyślnaczcionkaakapitu" style:family="text">
      <style:text-properties style:font-name="Arial" style:font-name-complex="Arial" fo:font-size="11pt" style:font-size-asian="11pt" style:font-size-complex="11pt"/>
    </style:style>
    <style:style style:name="P92" style:parent-style-name="NormalnyWeb" style:family="paragraph">
      <style:paragraph-properties fo:text-align="justify" fo:margin-top="0in" fo:margin-bottom="0.1666in" fo:line-height="115%"/>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 style:parent-style-name="NormalnyWeb" style:family="paragraph">
      <style:paragraph-properties fo:text-align="justify" fo:margin-bottom="0.1666in" fo:line-height="150%"/>
    </style:style>
    <style:style style:name="T9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5" style:parent-style-name="Domyślnaczcionkaakapitu" style:family="text">
      <style:text-properties style:font-name="Arial" style:font-name-complex="Arial" fo:font-weight="bold" style:font-weight-asian="bold" fo:font-size="11pt" style:font-size-asian="11pt" style:font-size-complex="11pt"/>
    </style:style>
    <style:style style:name="T96" style:parent-style-name="Domyślnaczcionkaakapitu" style:family="text">
      <style:text-properties style:font-name="Arial" style:font-name-complex="Arial" fo:color="#000000" fo:font-size="11pt" style:font-size-asian="11pt" style:font-size-complex="11pt"/>
    </style:style>
    <style:style style:name="T97" style:parent-style-name="Domyślnaczcionkaakapitu" style:family="text">
      <style:text-properties style:font-name="Arial" style:font-name-complex="Arial" fo:font-size="11pt" style:font-size-asian="11pt" style:font-size-complex="11pt"/>
    </style:style>
    <style:style style:name="P98" style:parent-style-name="NormalnyWeb" style:family="paragraph">
      <style:paragraph-properties fo:text-align="justify" fo:margin-bottom="0.1666in" fo:line-height="150%"/>
    </style:style>
    <style:style style:name="T99"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100"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NormalnyWeb" style:family="paragraph">
      <style:paragraph-properties fo:text-align="justify" fo:margin-top="0in" fo:margin-bottom="0in" fo:line-height="150%"/>
    </style:style>
    <style:style style:name="T1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3" style:parent-style-name="Domyślnaczcionkaakapitu" style:family="text">
      <style:text-properties style:font-name="Arial" style:font-name-complex="Arial" style:font-weight-complex="bold" fo:font-size="11pt" style:font-size-asian="11pt" style:font-size-complex="11pt"/>
    </style:style>
    <style:style style:name="P104"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05"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06"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07"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08"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09"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10"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11"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12"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13" style:parent-style-name="Standard" style:family="paragraph">
      <style:paragraph-properties fo:text-align="justify" fo:margin-bottom="0in" fo:line-height="150%" fo:margin-left="0.25in">
        <style:tab-stops/>
      </style:paragraph-properties>
    </style:style>
    <style:style style:name="T114" style:parent-style-name="Domyślnaczcionkaakapitu" style:family="text">
      <style:text-properties style:font-name="Arial" style:font-name-complex="Arial" style:letter-kerning="false" fo:font-size="11pt" style:font-size-asian="11pt" style:font-size-complex="11pt" style:language-asian="zh" style:country-asian="CN"/>
    </style:style>
    <style:style style:name="P115" style:parent-style-name="Standard" style:family="paragraph">
      <style:paragraph-properties fo:text-align="justify" fo:margin-bottom="0in" fo:line-height="150%" fo:margin-left="0.25in">
        <style:tab-stops/>
      </style:paragraph-properties>
      <style:text-properties style:font-name="Arial" style:font-name-complex="Arial" style:letter-kerning="false" fo:font-size="11pt" style:font-size-asian="11pt" style:font-size-complex="11pt" style:language-asian="zh" style:country-asian="CN"/>
    </style:style>
    <style:style style:name="P116"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Standard" style:family="paragraph">
      <style:text-properties style:font-name="Arial" fo:font-size="11pt" style:font-size-asian="11pt" style:font-size-complex="11pt"/>
    </style:style>
    <style:style style:name="P118"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Domyślnaczcionkaakapitu" style:family="text">
      <style:text-properties style:font-name="Arial" fo:font-size="11pt" style:font-size-asian="11pt" style:font-size-complex="11pt"/>
    </style:style>
    <style:style style:name="T120" style:parent-style-name="Domyślnaczcionkaakapitu" style:family="text">
      <style:text-properties style:font-name="Arial" fo:font-weight="bold" style:font-weight-asian="bold" style:font-weight-complex="bold" fo:font-size="11pt" style:font-size-asian="11pt" style:font-size-complex="11pt"/>
    </style:style>
    <style:style style:name="T121" style:parent-style-name="Domyślnaczcionkaakapitu" style:family="text">
      <style:text-properties style:font-name="Arial" fo:font-size="11pt" style:font-size-asian="11pt" style:font-size-complex="11pt"/>
    </style:style>
    <style:style style:name="T122" style:parent-style-name="Domyślnaczcionkaakapitu" style:family="text">
      <style:text-properties style:font-name="Arial" fo:font-weight="bold" style:font-weight-asian="bold" style:font-weight-complex="bold" fo:font-size="11pt" style:font-size-asian="11pt" style:font-size-complex="11pt"/>
    </style:style>
    <style:style style:name="T123" style:parent-style-name="Domyślnaczcionkaakapitu" style:family="text">
      <style:text-properties style:font-name="Arial" fo:font-size="11pt" style:font-size-asian="11pt" style:font-size-complex="11pt"/>
    </style:style>
    <style:style style:name="T124" style:parent-style-name="Domyślnaczcionkaakapitu" style:family="text">
      <style:text-properties style:font-name="Arial" fo:font-weight="bold" style:font-weight-asian="bold" style:font-weight-complex="bold" fo:font-size="11pt" style:font-size-asian="11pt" style:font-size-complex="11pt"/>
    </style:style>
    <style:style style:name="T125" style:parent-style-name="Domyślnaczcionkaakapitu" style:family="text">
      <style:text-properties style:font-name="Arial" fo:font-size="11pt" style:font-size-asian="11pt" style:font-size-complex="11pt"/>
    </style:style>
    <style:style style:name="T126" style:parent-style-name="Domyślnaczcionkaakapitu" style:family="text">
      <style:text-properties style:font-name="Arial" fo:font-weight="bold" style:font-weight-asian="bold" style:font-weight-complex="bold" fo:font-size="11pt" style:font-size-asian="11pt" style:font-size-complex="11pt"/>
    </style:style>
    <style:style style:name="T127" style:parent-style-name="Domyślnaczcionkaakapitu" style:family="text">
      <style:text-properties style:font-name="Arial" fo:font-size="11pt" style:font-size-asian="11pt" style:font-size-complex="11pt"/>
    </style:style>
    <style:style style:name="T128" style:parent-style-name="Domyślnaczcionkaakapitu" style:family="text">
      <style:text-properties style:font-name="Arial" fo:font-weight="bold" style:font-weight-asian="bold" style:font-weight-complex="bold" fo:font-size="11pt" style:font-size-asian="11pt" style:font-size-complex="11pt"/>
    </style:style>
    <style:style style:name="P129"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Standard" style:family="paragraph">
      <style:paragraph-properties fo:margin-bottom="0in"/>
    </style:style>
    <style:style style:name="T131" style:parent-style-name="Domyślnaczcionkaakapitu" style:family="text">
      <style:text-properties style:font-name="Arial" fo:font-size="11pt" style:font-size-asian="11pt" style:font-size-complex="11pt"/>
    </style:style>
    <style:style style:name="T132" style:parent-style-name="Domyślnaczcionkaakapitu" style:family="text">
      <style:text-properties style:font-name="Arial" fo:font-weight="bold" style:font-weight-asian="bold" style:font-weight-complex="bold" fo:font-size="11pt" style:font-size-asian="11pt" style:font-size-complex="11pt"/>
    </style:style>
    <style:style style:name="T133" style:parent-style-name="Domyślnaczcionkaakapitu" style:family="text">
      <style:text-properties style:font-name="Arial" fo:font-size="11pt" style:font-size-asian="11pt" style:font-size-complex="11pt"/>
    </style:style>
    <style:style style:name="P134" style:parent-style-name="Standard" style:family="paragraph">
      <style:paragraph-properties fo:margin-bottom="0in"/>
    </style:style>
    <style:style style:name="T135" style:parent-style-name="Domyślnaczcionkaakapitu" style:family="text">
      <style:text-properties style:font-name="Arial" fo:font-size="11pt" style:font-size-asian="11pt" style:font-size-complex="11pt"/>
    </style:style>
    <style:style style:name="T136" style:parent-style-name="Domyślnaczcionkaakapitu" style:family="text">
      <style:text-properties style:font-name="Arial" fo:font-weight="bold" style:font-weight-asian="bold" style:font-weight-complex="bold" fo:font-size="11pt" style:font-size-asian="11pt" style:font-size-complex="11pt"/>
    </style:style>
    <style:style style:name="T137" style:parent-style-name="Domyślnaczcionkaakapitu" style:family="text">
      <style:text-properties style:font-name="Arial" fo:font-size="11pt" style:font-size-asian="11pt" style:font-size-complex="11pt"/>
    </style:style>
    <style:style style:name="P138" style:parent-style-name="Standard" style:family="paragraph">
      <style:paragraph-properties fo:margin-bottom="0in"/>
      <style:text-properties fo:font-size="11pt" style:font-size-asian="11pt" style:font-size-complex="11pt"/>
    </style:style>
    <style:style style:name="P139" style:parent-style-name="NormalnyWeb" style:family="paragraph">
      <style:paragraph-properties fo:margin-top="0in" fo:margin-bottom="0.1666in" fo:line-height="150%"/>
    </style:style>
    <style:style style:name="T140"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1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2" style:parent-style-name="Domyślnaczcionkaakapitu" style:family="text">
      <style:text-properties style:font-name="Arial" style:font-name-complex="Arial" fo:font-size="11pt" style:font-size-asian="11pt" style:font-size-complex="11pt"/>
    </style:style>
    <style:style style:name="T143" style:parent-style-name="Domyślnaczcionkaakapitu" style:family="text">
      <style:text-properties style:font-name="Arial" style:font-name-complex="Arial" fo:font-size="11pt" style:font-size-asian="11pt" style:font-size-complex="11pt"/>
    </style:style>
    <style:style style:name="P144" style:parent-style-name="NormalnyWeb" style:family="paragraph">
      <style:paragraph-properties fo:margin-top="0in" fo:margin-bottom="0.1666in" fo:line-height="150%"/>
    </style:style>
    <style:style style:name="T145"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6" style:parent-style-name="NormalnyWeb" style:family="paragraph">
      <style:paragraph-properties fo:text-align="justify" fo:margin-bottom="0.1666in" fo:line-height="150%"/>
    </style:style>
    <style:style style:name="T147"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1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 style:parent-style-name="Domyślnaczcionkaakapitu" style:family="text">
      <style:text-properties style:font-name="Arial" style:font-name-complex="Arial" fo:font-size="11pt" style:font-size-asian="11pt" style:font-size-complex="11pt"/>
    </style:style>
    <style:style style:name="T150" style:parent-style-name="Domyślnaczcionkaakapitu" style:family="text">
      <style:text-properties style:font-name="Arial" style:font-name-asian="Arial" style:font-name-complex="Arial" fo:font-size="11pt" style:font-size-asian="11pt" style:font-size-complex="11pt"/>
    </style:style>
    <style:style style:name="T151" style:parent-style-name="Domyślnaczcionkaakapitu" style:family="text">
      <style:text-properties style:font-name="Arial" style:font-name-asian="Arial" style:font-name-complex="Arial" fo:font-size="11pt" style:font-size-asian="11pt" style:font-size-complex="11pt"/>
    </style:style>
    <style:style style:name="T152" style:parent-style-name="Domyślnaczcionkaakapitu" style:family="text">
      <style:text-properties style:font-name="Arial" style:font-name-asian="Arial" style:font-name-complex="Arial" fo:font-size="11pt" style:font-size-asian="11pt" style:font-size-complex="11pt"/>
    </style:style>
    <style:style style:name="T153" style:parent-style-name="Domyślnaczcionkaakapitu" style:family="text">
      <style:text-properties style:font-name="Arial" style:font-name-asian="Arial" style:font-name-complex="Arial" fo:font-size="11pt" style:font-size-asian="11pt" style:font-size-complex="11pt"/>
    </style:style>
    <style:style style:name="P154" style:parent-style-name="NormalnyWeb" style:family="paragraph">
      <style:paragraph-properties fo:text-align="justify" fo:margin-top="0in" fo:margin-bottom="0.1666in" fo:line-height="150%"/>
    </style:style>
    <style:style style:name="T155"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1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7" style:parent-style-name="Domyślnaczcionkaakapitu" style:family="text">
      <style:text-properties style:font-name="Arial" style:font-name-complex="Arial" fo:font-size="11pt" style:font-size-asian="11pt" style:font-size-complex="11pt"/>
    </style:style>
    <style:style style:name="P158" style:parent-style-name="NormalnyWeb" style:family="paragraph">
      <style:paragraph-properties fo:text-align="justify" fo:margin-top="0in" fo:margin-bottom="0.1666in" fo:line-height="150%"/>
    </style:style>
    <style:style style:name="T159" style:parent-style-name="Domyślnaczcionkaakapitu"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60" style:parent-style-name="NormalnyWeb" style:family="paragraph">
      <style:paragraph-properties fo:text-align="justify" fo:margin-top="0in" fo:margin-bottom="0.1666in" fo:line-height="150%"/>
    </style:style>
    <style:style style:name="T161" style:parent-style-name="Domyślnaczcionkaakapitu" style:family="text">
      <style:text-properties style:font-name="Arial" fo:font-size="11pt" style:font-size-asian="11pt" style:font-size-complex="11pt"/>
    </style:style>
    <style:style style:name="P162" style:parent-style-name="NormalnyWeb" style:family="paragraph">
      <style:paragraph-properties fo:text-align="justify" fo:margin-top="0in" fo:margin-bottom="0.1666in"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Domyślnaczcionkaakapitu" style:family="text">
      <style:text-properties style:font-name="Arial" fo:font-size="11pt" style:font-size-asian="11pt" style:font-size-complex="11pt"/>
    </style:style>
    <style:style style:name="T164" style:parent-style-name="Domyślnaczcionkaakapitu" style:family="text">
      <style:text-properties style:font-name="Arial" fo:font-weight="bold" style:font-weight-asian="bold" style:font-weight-complex="bold" fo:font-size="11pt" style:font-size-asian="11pt" style:font-size-complex="11pt"/>
    </style:style>
    <style:style style:name="T165" style:parent-style-name="Domyślnaczcionkaakapitu" style:family="text">
      <style:text-properties style:font-name="Arial" fo:font-size="11pt" style:font-size-asian="11pt" style:font-size-complex="11pt"/>
    </style:style>
    <style:style style:name="T166" style:parent-style-name="Domyślnaczcionkaakapitu" style:family="text">
      <style:text-properties style:font-name="Arial" fo:font-weight="bold" style:font-weight-asian="bold" style:font-weight-complex="bold" fo:font-size="11pt" style:font-size-asian="11pt" style:font-size-complex="11pt"/>
    </style:style>
    <style:style style:name="T167" style:parent-style-name="Domyślnaczcionkaakapitu" style:family="text">
      <style:text-properties style:font-name="Arial" fo:font-size="11pt" style:font-size-asian="11pt" style:font-size-complex="11pt"/>
    </style:style>
    <style:style style:name="T168" style:parent-style-name="Domyślnaczcionkaakapitu" style:family="text">
      <style:text-properties style:font-name="Arial" fo:font-weight="bold" style:font-weight-asian="bold" style:font-weight-complex="bold" fo:font-size="11pt" style:font-size-asian="11pt" style:font-size-complex="11pt"/>
    </style:style>
    <style:style style:name="T169" style:parent-style-name="Domyślnaczcionkaakapitu" style:family="text">
      <style:text-properties style:font-name="Arial" fo:font-size="11pt" style:font-size-asian="11pt" style:font-size-complex="11pt"/>
    </style:style>
    <style:style style:name="T170" style:parent-style-name="Domyślnaczcionkaakapitu" style:family="text">
      <style:text-properties style:font-name="Arial" fo:font-weight="bold" style:font-weight-asian="bold" style:font-weight-complex="bold" fo:font-size="11pt" style:font-size-asian="11pt" style:font-size-complex="11pt"/>
    </style:style>
    <style:style style:name="T171" style:parent-style-name="Domyślnaczcionkaakapitu" style:family="text">
      <style:text-properties style:font-name="Arial" fo:font-size="11pt" style:font-size-asian="11pt" style:font-size-complex="11pt"/>
    </style:style>
    <style:style style:name="T172" style:parent-style-name="Domyślnaczcionkaakapitu" style:family="text">
      <style:text-properties style:font-name="Arial" fo:font-weight="bold" style:font-weight-asian="bold" style:font-weight-complex="bold" fo:font-size="11pt" style:font-size-asian="11pt" style:font-size-complex="11pt"/>
    </style:style>
    <style:style style:name="P173"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Standard" style:family="paragraph">
      <style:paragraph-properties fo:margin-bottom="0in"/>
    </style:style>
    <style:style style:name="T175" style:parent-style-name="Domyślnaczcionkaakapitu" style:family="text">
      <style:text-properties style:font-name="Arial" fo:font-size="11pt" style:font-size-asian="11pt" style:font-size-complex="11pt"/>
    </style:style>
    <style:style style:name="T176" style:parent-style-name="Domyślnaczcionkaakapitu" style:family="text">
      <style:text-properties style:font-name="Arial" fo:font-weight="bold" style:font-weight-asian="bold" style:font-weight-complex="bold" fo:font-size="11pt" style:font-size-asian="11pt" style:font-size-complex="11pt"/>
    </style:style>
    <style:style style:name="T177" style:parent-style-name="Domyślnaczcionkaakapitu" style:family="text">
      <style:text-properties style:font-name="Arial" fo:font-size="11pt" style:font-size-asian="11pt" style:font-size-complex="11pt"/>
    </style:style>
    <style:style style:name="P178" style:parent-style-name="Standard" style:family="paragraph">
      <style:paragraph-properties fo:margin-bottom="0in"/>
    </style:style>
    <style:style style:name="T179" style:parent-style-name="Domyślnaczcionkaakapitu" style:family="text">
      <style:text-properties style:font-name="Arial" fo:font-size="11pt" style:font-size-asian="11pt" style:font-size-complex="11pt"/>
    </style:style>
    <style:style style:name="T180" style:parent-style-name="Domyślnaczcionkaakapitu" style:family="text">
      <style:text-properties style:font-name="Arial" fo:font-weight="bold" style:font-weight-asian="bold" style:font-weight-complex="bold" fo:font-size="11pt" style:font-size-asian="11pt" style:font-size-complex="11pt"/>
    </style:style>
    <style:style style:name="T181" style:parent-style-name="Domyślnaczcionkaakapitu" style:family="text">
      <style:text-properties style:font-name="Arial" fo:font-size="11pt" style:font-size-asian="11pt" style:font-size-complex="11pt"/>
    </style:style>
    <style:style style:name="P182" style:parent-style-name="Standard" style:family="paragraph">
      <style:paragraph-properties fo:margin-bottom="0in"/>
      <style:text-properties fo:font-size="11pt" style:font-size-asian="11pt" style:font-size-complex="11pt"/>
    </style:style>
    <style:style style:name="P183" style:parent-style-name="Standard" style:family="paragraph">
      <style:paragraph-properties fo:text-align="justify"/>
    </style:style>
    <style:style style:name="T184"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18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6" style:parent-style-name="Domyślnaczcionkaakapitu" style:family="text">
      <style:text-properties style:font-name="Arial" style:font-name-complex="Arial" fo:font-size="11pt" style:font-size-asian="11pt" style:font-size-complex="11pt"/>
    </style:style>
    <style:style style:name="P187"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Standard" style:family="paragraph">
      <style:paragraph-properties fo:text-align="justify" fo:line-height="150%"/>
    </style:style>
    <style:style style:name="T189"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190" style:parent-style-name="Domyślnaczcionkaakapitu" style:family="text">
      <style:text-properties style:font-name="Arial" style:font-name-complex="Arial" fo:font-weight="bold" style:font-weight-asian="bold" fo:font-size="11pt" style:font-size-asian="11pt" style:font-size-complex="11pt"/>
    </style:style>
    <style:style style:name="T191" style:parent-style-name="Domyślnaczcionkaakapitu" style:family="text">
      <style:text-properties style:font-name="Arial" style:font-name-complex="Arial" style:font-weight-complex="bold" fo:font-size="11pt" style:font-size-asian="11pt" style:font-size-complex="11pt"/>
    </style:style>
    <style:style style:name="T192" style:parent-style-name="Domyślnaczcionkaakapitu" style:family="text">
      <style:text-properties style:font-name="Arial" style:font-name-complex="Arial" style:font-weight-complex="bold" fo:color="#333333" fo:font-size="11pt" style:font-size-asian="11pt" style:font-size-complex="11pt"/>
    </style:style>
    <style:style style:name="P193" style:parent-style-name="Standard" style:family="paragraph">
      <style:paragraph-properties fo:text-align="justify" fo:line-height="150%"/>
    </style:style>
    <style:style style:name="T19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6" style:parent-style-name="Domyślnaczcionkaakapitu" style:family="text">
      <style:text-properties style:font-name="Arial" style:font-name-complex="Arial" fo:font-size="11pt" style:font-size-asian="11pt" style:font-size-complex="11pt"/>
    </style:style>
    <style:style style:name="P197" style:parent-style-name="Standard" style:family="paragraph">
      <style:paragraph-properties fo:text-align="justify" fo:line-height="150%"/>
    </style:style>
    <style:style style:name="T19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199" style:parent-style-name="Domyślnaczcionkaakapitu" style:family="text">
      <style:text-properties style:font-name="Arial" style:font-name-complex="Arial" fo:font-weight="bold" style:font-weight-asian="bold" fo:font-size="11pt" style:font-size-asian="11pt" style:font-size-complex="11pt"/>
    </style:style>
    <style:style style:name="T200" style:parent-style-name="Domyślnaczcionkaakapitu" style:family="text">
      <style:text-properties style:font-name="Arial" style:font-name-complex="Arial" style:font-weight-complex="bold" fo:font-size="11pt" style:font-size-asian="11pt" style:font-size-complex="11pt"/>
    </style:style>
    <style:style style:name="P201"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2" style:parent-style-name="Standard" style:family="paragraph">
      <style:paragraph-properties fo:text-align="justify"/>
    </style:style>
    <style:style style:name="T203"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04" style:parent-style-name="Domyślnaczcionkaakapitu" style:family="text">
      <style:text-properties style:font-name="Arial" style:font-name-complex="Arial" fo:font-weight="bold" style:font-weight-asian="bold" fo:font-size="11pt" style:font-size-asian="11pt" style:font-size-complex="11pt"/>
    </style:style>
    <style:style style:name="T205" style:parent-style-name="Domyślnaczcionkaakapitu" style:family="text">
      <style:text-properties style:font-name="Arial" style:font-name-complex="Arial" style:font-weight-complex="bold" fo:font-size="11pt" style:font-size-asian="11pt" style:font-size-complex="11pt"/>
    </style:style>
    <style:style style:name="T206" style:parent-style-name="Domyślnaczcionkaakapitu" style:family="text">
      <style:text-properties style:font-name="Arial" style:font-name-asian="Arial" style:font-name-complex="Arial" fo:font-size="11pt" style:font-size-asian="11pt" style:font-size-complex="11pt"/>
    </style:style>
    <style:style style:name="P207" style:parent-style-name="Standard" style:family="paragraph">
      <style:paragraph-properties fo:text-align="justify"/>
    </style:style>
    <style:style style:name="T20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209" style:parent-style-name="Domyślnaczcionkaakapitu" style:family="text">
      <style:text-properties style:font-name="Arial" style:font-name-asian="Arial" style:font-name-complex="Arial" fo:font-size="11pt" style:font-size-asian="11pt" style:font-size-complex="11pt"/>
    </style:style>
    <style:style style:name="P210" style:parent-style-name="Standard" style:family="paragraph">
      <style:paragraph-properties fo:text-align="justify"/>
    </style:style>
    <style:style style:name="T211"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12" style:parent-style-name="Domyślnaczcionkaakapitu" style:family="text">
      <style:text-properties style:font-name="Arial" style:font-name-complex="Arial" fo:font-weight="bold" style:font-weight-asian="bold" fo:font-size="11pt" style:font-size-asian="11pt" style:font-size-complex="11pt"/>
    </style:style>
    <style:style style:name="T213" style:parent-style-name="Domyślnaczcionkaakapitu" style:family="text">
      <style:text-properties style:font-name="Arial" style:font-name-complex="Arial" style:font-weight-complex="bold" fo:font-size="11pt" style:font-size-asian="11pt" style:font-size-complex="11pt"/>
    </style:style>
    <style:style style:name="P214" style:parent-style-name="Standard" style:family="paragraph">
      <style:paragraph-properties fo:text-align="justify"/>
    </style:style>
    <style:style style:name="T215"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16" style:parent-style-name="Domyślnaczcionkaakapitu" style:family="text">
      <style:text-properties style:font-name="Arial" style:font-name-complex="Arial" fo:font-weight="bold" style:font-weight-asian="bold" fo:font-size="11pt" style:font-size-asian="11pt" style:font-size-complex="11pt"/>
    </style:style>
    <style:style style:name="T217" style:parent-style-name="Domyślnaczcionkaakapitu" style:family="text">
      <style:text-properties style:font-name="Arial" style:font-name-complex="Arial" style:font-weight-complex="bold" fo:font-size="11pt" style:font-size-asian="11pt" style:font-size-complex="11pt"/>
    </style:style>
    <style:style style:name="P218" style:parent-style-name="Standard" style:family="paragraph">
      <style:paragraph-properties fo:text-align="justify"/>
    </style:style>
    <style:style style:name="T219" style:parent-style-name="Domyślnaczcionkaakapitu" style:family="text">
      <style:text-properties style:font-name="Arial" style:font-name-complex="Arial" fo:font-weight="bold" style:font-weight-asian="bold" fo:font-size="11pt" style:font-size-asian="11pt" style:font-size-complex="11pt"/>
    </style:style>
    <style:style style:name="T220" style:parent-style-name="Domyślnaczcionkaakapitu" style:family="text">
      <style:text-properties style:font-name="Arial" style:font-name-complex="Arial" style:font-weight-complex="bold" fo:font-size="11pt" style:font-size-asian="11pt" style:font-size-complex="11pt"/>
    </style:style>
    <style:style style:name="P221" style:parent-style-name="Standard" style:family="paragraph">
      <style:paragraph-properties fo:text-align="justify"/>
    </style:style>
    <style:style style:name="T222"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23" style:parent-style-name="Domyślnaczcionkaakapitu" style:family="text">
      <style:text-properties style:font-name="Arial" style:font-name-complex="Arial" fo:font-weight="bold" style:font-weight-asian="bold" fo:font-size="11pt" style:font-size-asian="11pt" style:font-size-complex="11pt"/>
    </style:style>
    <style:style style:name="T224" style:parent-style-name="Domyślnaczcionkaakapitu" style:family="text">
      <style:text-properties style:font-name="Arial" style:font-name-complex="Arial" style:font-weight-complex="bold" fo:font-size="11pt" style:font-size-asian="11pt" style:font-size-complex="11pt"/>
    </style:style>
    <style:style style:name="T225" style:parent-style-name="Domyślnaczcionkaakapitu" style:family="text">
      <style:text-properties style:font-name="Arial" style:font-name-complex="Arial" fo:font-weight="bold" style:font-weight-asian="bold" fo:font-size="11pt" style:font-size-asian="11pt" style:font-size-complex="11pt"/>
    </style:style>
    <style:style style:name="P226" style:parent-style-name="Standard" style:family="paragraph">
      <style:paragraph-properties fo:text-align="justify"/>
    </style:style>
    <style:style style:name="T227"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28" style:parent-style-name="Domyślnaczcionkaakapitu" style:family="text">
      <style:text-properties style:font-name="Arial" style:font-name-complex="Arial" fo:font-weight="bold" style:font-weight-asian="bold" fo:font-size="11pt" style:font-size-asian="11pt" style:font-size-complex="11pt"/>
    </style:style>
    <style:style style:name="T229" style:parent-style-name="Domyślnaczcionkaakapitu" style:family="text">
      <style:text-properties style:font-name="Arial" style:font-name-complex="Arial" style:font-weight-complex="bold" fo:font-size="11pt" style:font-size-asian="11pt" style:font-size-complex="11pt"/>
    </style:style>
    <style:style style:name="T230" style:parent-style-name="Domyślnaczcionkaakapitu" style:family="text">
      <style:text-properties style:font-name="Arial" style:font-name-complex="Arial" style:font-weight-complex="bold" fo:font-size="11pt" style:font-size-asian="11pt" style:font-size-complex="11pt"/>
    </style:style>
    <style:style style:name="P231" style:parent-style-name="Standard" style:family="paragraph">
      <style:paragraph-properties fo:text-align="justify"/>
    </style:style>
    <style:style style:name="T232" style:parent-style-name="Domyślnaczcionkaakapitu" style:family="text">
      <style:text-properties style:font-name="Arial" style:font-name-complex="Arial" fo:font-weight="bold" style:font-weight-asian="bold" fo:font-size="11pt" style:font-size-asian="11pt" style:font-size-complex="11pt"/>
    </style:style>
    <style:style style:name="T233" style:parent-style-name="Domyślnaczcionkaakapitu" style:family="text">
      <style:text-properties style:font-name="Arial" style:font-name-complex="Arial" style:font-weight-complex="bold" fo:font-size="11pt" style:font-size-asian="11pt" style:font-size-complex="11pt"/>
    </style:style>
    <style:style style:name="P234" style:parent-style-name="Standard" style:family="paragraph">
      <style:paragraph-properties fo:text-align="justify"/>
    </style:style>
    <style:style style:name="T235" style:parent-style-name="Domyślnaczcionkaakapitu" style:family="text">
      <style:text-properties style:font-name="Arial" style:font-name-complex="Arial" fo:font-weight="bold" style:font-weight-asian="bold" fo:font-size="11pt" style:font-size-asian="11pt" style:font-size-complex="11pt"/>
    </style:style>
    <style:style style:name="T236" style:parent-style-name="Domyślnaczcionkaakapitu" style:family="text">
      <style:text-properties style:font-name="Arial" style:font-name-complex="Arial" style:font-weight-complex="bold" fo:font-size="11pt" style:font-size-asian="11pt" style:font-size-complex="11pt"/>
    </style:style>
    <style:style style:name="P237" style:parent-style-name="Standard" style:family="paragraph">
      <style:paragraph-properties fo:text-align="justify"/>
    </style:style>
    <style:style style:name="T23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39" style:parent-style-name="Domyślnaczcionkaakapitu" style:family="text">
      <style:text-properties style:font-name="Arial" style:font-name-complex="Arial" fo:font-weight="bold" style:font-weight-asian="bold" fo:font-size="11pt" style:font-size-asian="11pt" style:font-size-complex="11pt"/>
    </style:style>
    <style:style style:name="T240" style:parent-style-name="Domyślnaczcionkaakapitu" style:family="text">
      <style:text-properties style:font-name="Arial" style:font-name-complex="Arial" style:font-weight-complex="bold" fo:font-size="11pt" style:font-size-asian="11pt" style:font-size-complex="11pt"/>
    </style:style>
    <style:style style:name="P241" style:parent-style-name="Standard" style:family="paragraph">
      <style:paragraph-properties fo:text-align="justify"/>
    </style:style>
    <style:style style:name="T242" style:parent-style-name="Domyślnaczcionkaakapitu" style:family="text">
      <style:text-properties style:font-name="Arial" style:font-name-complex="Arial" fo:font-weight="bold" style:font-weight-asian="bold" fo:font-size="11pt" style:font-size-asian="11pt" style:font-size-complex="11pt"/>
    </style:style>
    <style:style style:name="T243" style:parent-style-name="Domyślnaczcionkaakapitu" style:family="text">
      <style:text-properties style:font-name="Arial" style:font-name-complex="Arial" style:font-weight-complex="bold" fo:font-size="11pt" style:font-size-asian="11pt" style:font-size-complex="11pt"/>
    </style:style>
    <style:style style:name="T244" style:parent-style-name="Domyślnaczcionkaakapitu" style:family="text">
      <style:text-properties style:font-name="Arial" style:font-name-complex="Arial" style:font-weight-complex="bold" fo:font-size="11pt" style:font-size-asian="11pt" style:font-size-complex="11pt"/>
    </style:style>
    <style:style style:name="P245" style:parent-style-name="Standard" style:family="paragraph">
      <style:paragraph-properties fo:text-align="justify"/>
    </style:style>
    <style:style style:name="T246" style:parent-style-name="Domyślnaczcionkaakapitu" style:family="text">
      <style:text-properties style:font-name="Arial" style:font-name-complex="Arial" fo:font-weight="bold" style:font-weight-asian="bold" fo:font-size="11pt" style:font-size-asian="11pt" style:font-size-complex="11pt"/>
    </style:style>
    <style:style style:name="T247" style:parent-style-name="Domyślnaczcionkaakapitu" style:family="text">
      <style:text-properties style:font-name="Arial" style:font-name-complex="Arial" style:font-weight-complex="bold" fo:font-size="11pt" style:font-size-asian="11pt" style:font-size-complex="11pt"/>
    </style:style>
    <style:style style:name="P248" style:parent-style-name="Standard" style:family="paragraph">
      <style:paragraph-properties fo:text-align="justify"/>
    </style:style>
    <style:style style:name="T249" style:parent-style-name="Domyślnaczcionkaakapitu" style:family="text">
      <style:text-properties style:font-name="Arial" style:font-name-complex="Arial" fo:font-weight="bold" style:font-weight-asian="bold" fo:font-size="11pt" style:font-size-asian="11pt" style:font-size-complex="11pt"/>
    </style:style>
    <style:style style:name="T250" style:parent-style-name="Domyślnaczcionkaakapitu" style:family="text">
      <style:text-properties style:font-name="Arial" style:font-name-complex="Arial" style:font-weight-complex="bold" fo:font-size="11pt" style:font-size-asian="11pt" style:font-size-complex="11pt"/>
    </style:style>
    <style:style style:name="T251" style:parent-style-name="Domyślnaczcionkaakapitu" style:family="text">
      <style:text-properties style:font-name="Arial" style:font-name-complex="Arial" style:font-weight-complex="bold" fo:font-size="11pt" style:font-size-asian="11pt" style:font-size-complex="11pt"/>
    </style:style>
    <style:style style:name="T252" style:parent-style-name="Domyślnaczcionkaakapitu" style:family="text">
      <style:text-properties style:font-name="Arial" style:font-name-complex="Arial" style:font-weight-complex="bold" fo:font-size="11pt" style:font-size-asian="11pt" style:font-size-complex="11pt"/>
    </style:style>
    <style:style style:name="P253" style:parent-style-name="Standard" style:family="paragraph">
      <style:paragraph-properties fo:text-align="justify"/>
    </style:style>
    <style:style style:name="T254" style:parent-style-name="Domyślnaczcionkaakapitu" style:family="text">
      <style:text-properties style:font-name="Arial" style:font-name-complex="Arial" fo:font-weight="bold" style:font-weight-asian="bold" fo:font-size="11pt" style:font-size-asian="11pt" style:font-size-complex="11pt"/>
    </style:style>
    <style:style style:name="T255" style:parent-style-name="Domyślnaczcionkaakapitu" style:family="text">
      <style:text-properties style:font-name="Arial" style:font-name-complex="Arial" style:font-weight-complex="bold" fo:font-size="11pt" style:font-size-asian="11pt" style:font-size-complex="11pt"/>
    </style:style>
    <style:style style:name="P256" style:parent-style-name="Standard" style:family="paragraph">
      <style:paragraph-properties fo:text-align="justify"/>
    </style:style>
    <style:style style:name="T257" style:parent-style-name="Domyślnaczcionkaakapitu" style:family="text">
      <style:text-properties style:font-name="Arial" style:font-name-complex="Arial" fo:font-weight="bold" style:font-weight-asian="bold" fo:font-size="11pt" style:font-size-asian="11pt" style:font-size-complex="11pt"/>
    </style:style>
    <style:style style:name="T258" style:parent-style-name="Domyślnaczcionkaakapitu" style:family="text">
      <style:text-properties style:font-name="Arial" style:font-name-complex="Arial" style:font-weight-complex="bold" fo:font-size="11pt" style:font-size-asian="11pt" style:font-size-complex="11pt"/>
    </style:style>
    <style:style style:name="P259" style:parent-style-name="Standard" style:family="paragraph">
      <style:paragraph-properties fo:text-align="justify"/>
    </style:style>
    <style:style style:name="T260"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61" style:parent-style-name="Domyślnaczcionkaakapitu" style:family="text">
      <style:text-properties style:font-name="Arial" style:font-name-complex="Arial" fo:font-weight="bold" style:font-weight-asian="bold" fo:font-size="11pt" style:font-size-asian="11pt" style:font-size-complex="11pt"/>
    </style:style>
    <style:style style:name="T262" style:parent-style-name="Domyślnaczcionkaakapitu" style:family="text">
      <style:text-properties style:font-name="Arial" style:font-name-complex="Arial" style:font-weight-complex="bold" fo:font-size="11pt" style:font-size-asian="11pt" style:font-size-complex="11pt"/>
    </style:style>
    <style:style style:name="P263" style:parent-style-name="Standard" style:family="paragraph">
      <style:paragraph-properties fo:text-align="justify"/>
    </style:style>
    <style:style style:name="T264" style:parent-style-name="Domyślnaczcionkaakapitu" style:family="text">
      <style:text-properties style:font-name="Arial" style:font-name-complex="Arial" fo:font-weight="bold" style:font-weight-asian="bold" fo:font-size="11pt" style:font-size-asian="11pt" style:font-size-complex="11pt"/>
    </style:style>
    <style:style style:name="T265" style:parent-style-name="Domyślnaczcionkaakapitu" style:family="text">
      <style:text-properties style:font-name="Arial" style:font-name-complex="Arial" style:font-weight-complex="bold" fo:font-size="11pt" style:font-size-asian="11pt" style:font-size-complex="11pt"/>
    </style:style>
    <style:style style:name="P266" style:parent-style-name="Standard" style:family="paragraph">
      <style:paragraph-properties fo:text-align="justify"/>
    </style:style>
    <style:style style:name="T267" style:parent-style-name="Domyślnaczcionkaakapitu" style:family="text">
      <style:text-properties style:font-name="Arial" style:font-name-complex="Arial" fo:font-weight="bold" style:font-weight-asian="bold" fo:font-size="11pt" style:font-size-asian="11pt" style:font-size-complex="11pt"/>
    </style:style>
    <style:style style:name="T268" style:parent-style-name="Domyślnaczcionkaakapitu" style:family="text">
      <style:text-properties style:font-name="Arial" style:font-name-complex="Arial" style:font-weight-complex="bold" fo:font-size="11pt" style:font-size-asian="11pt" style:font-size-complex="11pt"/>
    </style:style>
    <style:style style:name="P269" style:parent-style-name="Standard" style:family="paragraph">
      <style:paragraph-properties fo:text-align="justify"/>
    </style:style>
    <style:style style:name="T270" style:parent-style-name="Domyślnaczcionkaakapitu" style:family="text">
      <style:text-properties style:font-name="Arial" style:font-name-complex="Arial" fo:font-weight="bold" style:font-weight-asian="bold" fo:font-size="11pt" style:font-size-asian="11pt" style:font-size-complex="11pt"/>
    </style:style>
    <style:style style:name="T271" style:parent-style-name="Domyślnaczcionkaakapitu" style:family="text">
      <style:text-properties style:font-name="Arial" style:font-name-complex="Arial" style:font-weight-complex="bold" fo:font-size="11pt" style:font-size-asian="11pt" style:font-size-complex="11pt"/>
    </style:style>
    <style:style style:name="P272" style:parent-style-name="Standard" style:family="paragraph">
      <style:paragraph-properties fo:text-align="justify"/>
    </style:style>
    <style:style style:name="T273" style:parent-style-name="Domyślnaczcionkaakapitu" style:family="text">
      <style:text-properties style:font-name="Arial" style:font-name-complex="Arial" fo:font-weight="bold" style:font-weight-asian="bold" fo:font-size="11pt" style:font-size-asian="11pt" style:font-size-complex="11pt"/>
    </style:style>
    <style:style style:name="T274" style:parent-style-name="Domyślnaczcionkaakapitu" style:family="text">
      <style:text-properties style:font-name="Arial" style:font-name-complex="Arial" style:font-weight-complex="bold" fo:font-size="11pt" style:font-size-asian="11pt" style:font-size-complex="11pt"/>
    </style:style>
    <style:style style:name="P275" style:parent-style-name="Standard" style:family="paragraph">
      <style:paragraph-properties fo:text-align="justify"/>
    </style:style>
    <style:style style:name="T276" style:parent-style-name="Domyślnaczcionkaakapitu" style:family="text">
      <style:text-properties style:font-name="Arial" style:font-name-complex="Arial" fo:font-weight="bold" style:font-weight-asian="bold" fo:font-size="11pt" style:font-size-asian="11pt" style:font-size-complex="11pt"/>
    </style:style>
    <style:style style:name="T277" style:parent-style-name="Domyślnaczcionkaakapitu" style:family="text">
      <style:text-properties style:font-name="Arial" style:font-name-complex="Arial" style:font-weight-complex="bold" fo:font-size="11pt" style:font-size-asian="11pt" style:font-size-complex="11pt"/>
    </style:style>
    <style:style style:name="P278" style:parent-style-name="Standard" style:family="paragraph">
      <style:paragraph-properties fo:text-align="justify"/>
    </style:style>
    <style:style style:name="T279"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80" style:parent-style-name="Domyślnaczcionkaakapitu" style:family="text">
      <style:text-properties style:font-name="Arial" style:font-name-complex="Arial" fo:font-weight="bold" style:font-weight-asian="bold" fo:font-size="11pt" style:font-size-asian="11pt" style:font-size-complex="11pt"/>
    </style:style>
    <style:style style:name="T281" style:parent-style-name="Domyślnaczcionkaakapitu" style:family="text">
      <style:text-properties style:font-name="Arial" style:font-name-complex="Arial" style:font-weight-complex="bold" fo:font-size="11pt" style:font-size-asian="11pt" style:font-size-complex="11pt"/>
    </style:style>
    <style:style style:name="P282" style:parent-style-name="Standard" style:family="paragraph">
      <style:paragraph-properties fo:text-align="justify"/>
    </style:style>
    <style:style style:name="T283" style:parent-style-name="Domyślnaczcionkaakapitu" style:family="text">
      <style:text-properties style:font-name="Arial" style:font-name-complex="Arial" fo:font-weight="bold" style:font-weight-asian="bold" fo:font-size="11pt" style:font-size-asian="11pt" style:font-size-complex="11pt"/>
    </style:style>
    <style:style style:name="T284" style:parent-style-name="Domyślnaczcionkaakapitu" style:family="text">
      <style:text-properties style:font-name="Arial" style:font-name-complex="Arial" style:font-weight-complex="bold" fo:font-size="11pt" style:font-size-asian="11pt" style:font-size-complex="11pt"/>
    </style:style>
    <style:style style:name="P285" style:parent-style-name="Standard" style:family="paragraph">
      <style:paragraph-properties fo:text-align="justify"/>
    </style:style>
    <style:style style:name="T286"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87" style:parent-style-name="Domyślnaczcionkaakapitu" style:family="text">
      <style:text-properties style:font-name="Arial" style:font-name-complex="Arial" fo:font-weight="bold" style:font-weight-asian="bold" fo:font-size="11pt" style:font-size-asian="11pt" style:font-size-complex="11pt"/>
    </style:style>
    <style:style style:name="T288" style:parent-style-name="Domyślnaczcionkaakapitu" style:family="text">
      <style:text-properties style:font-name="Arial" style:font-name-complex="Arial" style:font-weight-complex="bold" fo:font-size="11pt" style:font-size-asian="11pt" style:font-size-complex="11pt"/>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complex="Arial" fo:font-weight="bold" style:font-weight-asian="bold" fo:font-size="11pt" style:font-size-asian="11pt" style:font-size-complex="11pt"/>
    </style:style>
    <style:style style:name="T291" style:parent-style-name="Domyślnaczcionkaakapitu" style:family="text">
      <style:text-properties style:font-name="Arial" style:font-name-complex="Arial" style:font-weight-complex="bold" fo:font-size="11pt" style:font-size-asian="11pt" style:font-size-complex="11pt"/>
    </style:style>
    <style:style style:name="T292" style:parent-style-name="Domyślnaczcionkaakapitu" style:family="text">
      <style:text-properties style:font-name="Arial" style:font-name-complex="Arial" fo:font-weight="bold" style:font-weight-asian="bold" fo:font-size="11pt" style:font-size-asian="11pt" style:font-size-complex="11pt"/>
    </style:style>
    <style:style style:name="T293" style:parent-style-name="Domyślnaczcionkaakapitu" style:family="text">
      <style:text-properties style:font-name="Arial" style:font-name-complex="Arial" style:font-weight-complex="bold" fo:font-size="11pt" style:font-size-asian="11pt" style:font-size-complex="11pt"/>
    </style:style>
    <style:style style:name="P294" style:parent-style-name="Standard" style:family="paragraph">
      <style:paragraph-properties fo:text-align="justify"/>
    </style:style>
    <style:style style:name="T295"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296" style:parent-style-name="Domyślnaczcionkaakapitu" style:family="text">
      <style:text-properties style:font-name="Arial" style:font-name-complex="Arial" fo:font-weight="bold" style:font-weight-asian="bold" fo:font-size="11pt" style:font-size-asian="11pt" style:font-size-complex="11pt"/>
    </style:style>
    <style:style style:name="T297" style:parent-style-name="Domyślnaczcionkaakapitu" style:family="text">
      <style:text-properties style:font-name="Arial" style:font-name-complex="Arial" style:font-weight-complex="bold" fo:font-size="11pt" style:font-size-asian="11pt" style:font-size-complex="11pt"/>
    </style:style>
    <style:style style:name="P298" style:parent-style-name="Standard" style:family="paragraph">
      <style:paragraph-properties fo:text-align="justify"/>
    </style:style>
    <style:style style:name="T299" style:parent-style-name="Domyślnaczcionkaakapitu" style:family="text">
      <style:text-properties style:font-name="Arial" style:font-name-complex="Arial" fo:font-weight="bold" style:font-weight-asian="bold" fo:font-size="11pt" style:font-size-asian="11pt" style:font-size-complex="11pt"/>
    </style:style>
    <style:style style:name="T300" style:parent-style-name="Domyślnaczcionkaakapitu" style:family="text">
      <style:text-properties style:font-name="Arial" style:font-name-complex="Arial" style:font-weight-complex="bold" fo:font-size="11pt" style:font-size-asian="11pt" style:font-size-complex="11pt"/>
    </style:style>
    <style:style style:name="T301" style:parent-style-name="Domyślnaczcionkaakapitu" style:family="text">
      <style:text-properties style:font-name="Arial" style:font-name-complex="Arial" fo:font-weight="bold" style:font-weight-asian="bold" fo:font-size="11pt" style:font-size-asian="11pt" style:font-size-complex="11pt"/>
    </style:style>
    <style:style style:name="T302" style:parent-style-name="Domyślnaczcionkaakapitu" style:family="text">
      <style:text-properties style:font-name="Arial" style:font-name-complex="Arial" style:font-weight-complex="bold" fo:font-size="11pt" style:font-size-asian="11pt" style:font-size-complex="11pt"/>
    </style:style>
    <style:style style:name="T303" style:parent-style-name="Domyślnaczcionkaakapitu" style:family="text">
      <style:text-properties style:font-name="Arial" style:font-name-complex="Arial" style:font-weight-complex="bold" fo:font-size="11pt" style:font-size-asian="11pt" style:font-size-complex="11pt"/>
    </style:style>
    <style:style style:name="P304" style:parent-style-name="Standard" style:family="paragraph">
      <style:paragraph-properties fo:text-align="justify"/>
    </style:style>
    <style:style style:name="T305"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06" style:parent-style-name="Domyślnaczcionkaakapitu" style:family="text">
      <style:text-properties style:font-name="Arial" style:font-name-complex="Arial" fo:font-weight="bold" style:font-weight-asian="bold" fo:font-size="11pt" style:font-size-asian="11pt" style:font-size-complex="11pt"/>
    </style:style>
    <style:style style:name="T307" style:parent-style-name="Domyślnaczcionkaakapitu" style:family="text">
      <style:text-properties style:font-name="Arial" style:font-name-complex="Arial" style:font-weight-complex="bold" fo:font-size="11pt" style:font-size-asian="11pt" style:font-size-complex="11pt"/>
    </style:style>
    <style:style style:name="P308" style:parent-style-name="Standard" style:family="paragraph">
      <style:paragraph-properties fo:text-align="justify"/>
    </style:style>
    <style:style style:name="T309" style:parent-style-name="Domyślnaczcionkaakapitu" style:family="text">
      <style:text-properties style:font-name="Arial" style:font-name-complex="Arial" fo:font-weight="bold" style:font-weight-asian="bold" fo:font-size="11pt" style:font-size-asian="11pt" style:font-size-complex="11pt"/>
    </style:style>
    <style:style style:name="T310" style:parent-style-name="Domyślnaczcionkaakapitu" style:family="text">
      <style:text-properties style:font-name="Arial" style:font-name-complex="Arial" style:font-weight-complex="bold" fo:font-size="11pt" style:font-size-asian="11pt" style:font-size-complex="11pt"/>
    </style:style>
    <style:style style:name="P311" style:parent-style-name="Standard" style:family="paragraph">
      <style:paragraph-properties fo:text-align="justify"/>
    </style:style>
    <style:style style:name="T312"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13" style:parent-style-name="Domyślnaczcionkaakapitu" style:family="text">
      <style:text-properties style:font-name="Arial" style:font-name-complex="Arial" fo:font-weight="bold" style:font-weight-asian="bold" fo:font-size="11pt" style:font-size-asian="11pt" style:font-size-complex="11pt"/>
    </style:style>
    <style:style style:name="T314" style:parent-style-name="Domyślnaczcionkaakapitu" style:family="text">
      <style:text-properties style:font-name="Arial" style:font-name-complex="Arial" style:font-weight-complex="bold" fo:font-size="11pt" style:font-size-asian="11pt" style:font-size-complex="11pt"/>
    </style:style>
    <style:style style:name="P315" style:parent-style-name="Standard" style:family="paragraph">
      <style:paragraph-properties fo:text-align="justify"/>
    </style:style>
    <style:style style:name="T316" style:parent-style-name="Domyślnaczcionkaakapitu" style:family="text">
      <style:text-properties style:font-name="Arial" style:font-name-complex="Arial" fo:font-weight="bold" style:font-weight-asian="bold" fo:font-size="11pt" style:font-size-asian="11pt" style:font-size-complex="11pt"/>
    </style:style>
    <style:style style:name="T317" style:parent-style-name="Domyślnaczcionkaakapitu" style:family="text">
      <style:text-properties style:font-name="Arial" style:font-name-complex="Arial" style:font-weight-complex="bold" fo:font-size="11pt" style:font-size-asian="11pt" style:font-size-complex="11pt"/>
    </style:style>
    <style:style style:name="T318" style:parent-style-name="Domyślnaczcionkaakapitu" style:family="text">
      <style:text-properties style:font-name="Arial" style:font-name-complex="Arial" fo:font-weight="bold" style:font-weight-asian="bold" fo:font-size="11pt" style:font-size-asian="11pt" style:font-size-complex="11pt"/>
    </style:style>
    <style:style style:name="T319" style:parent-style-name="Domyślnaczcionkaakapitu" style:family="text">
      <style:text-properties style:font-name="Arial" style:font-name-complex="Arial" style:font-weight-complex="bold" fo:font-size="11pt" style:font-size-asian="11pt" style:font-size-complex="11pt"/>
    </style:style>
    <style:style style:name="P320" style:parent-style-name="Standard" style:family="paragraph">
      <style:paragraph-properties fo:text-align="justify"/>
    </style:style>
    <style:style style:name="T321"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22" style:parent-style-name="Domyślnaczcionkaakapitu" style:family="text">
      <style:text-properties style:font-name="Arial" style:font-name-complex="Arial" fo:font-weight="bold" style:font-weight-asian="bold" fo:font-size="11pt" style:font-size-asian="11pt" style:font-size-complex="11pt"/>
    </style:style>
    <style:style style:name="T323" style:parent-style-name="Domyślnaczcionkaakapitu" style:family="text">
      <style:text-properties style:font-name="Arial" style:font-name-complex="Arial" style:font-weight-complex="bold" fo:font-size="11pt" style:font-size-asian="11pt" style:font-size-complex="11pt"/>
    </style:style>
    <style:style style:name="P324" style:parent-style-name="Standard" style:family="paragraph">
      <style:paragraph-properties fo:text-align="justify"/>
    </style:style>
    <style:style style:name="T325" style:parent-style-name="Domyślnaczcionkaakapitu" style:family="text">
      <style:text-properties style:font-name="Arial" style:font-name-complex="Arial" fo:font-weight="bold" style:font-weight-asian="bold" fo:font-size="11pt" style:font-size-asian="11pt" style:font-size-complex="11pt"/>
    </style:style>
    <style:style style:name="T326" style:parent-style-name="Domyślnaczcionkaakapitu" style:family="text">
      <style:text-properties style:font-name="Arial" style:font-name-complex="Arial" style:font-weight-complex="bold" fo:font-size="11pt" style:font-size-asian="11pt" style:font-size-complex="11pt"/>
    </style:style>
    <style:style style:name="P327" style:parent-style-name="Standard" style:family="paragraph">
      <style:paragraph-properties fo:text-align="justify"/>
    </style:style>
    <style:style style:name="T32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29" style:parent-style-name="Domyślnaczcionkaakapitu" style:family="text">
      <style:text-properties style:font-name="Arial" style:font-name-complex="Arial" fo:font-weight="bold" style:font-weight-asian="bold" fo:font-size="11pt" style:font-size-asian="11pt" style:font-size-complex="11pt"/>
    </style:style>
    <style:style style:name="T330" style:parent-style-name="Domyślnaczcionkaakapitu" style:family="text">
      <style:text-properties style:font-name="Arial" style:font-name-complex="Arial" style:font-weight-complex="bold" fo:font-size="11pt" style:font-size-asian="11pt" style:font-size-complex="11pt"/>
    </style:style>
    <style:style style:name="P331" style:parent-style-name="Standard" style:family="paragraph">
      <style:paragraph-properties fo:text-align="justify"/>
    </style:style>
    <style:style style:name="T332" style:parent-style-name="Domyślnaczcionkaakapitu" style:family="text">
      <style:text-properties style:font-name="Arial" style:font-name-complex="Arial" fo:font-weight="bold" style:font-weight-asian="bold" fo:font-size="11pt" style:font-size-asian="11pt" style:font-size-complex="11pt"/>
    </style:style>
    <style:style style:name="T333" style:parent-style-name="Domyślnaczcionkaakapitu" style:family="text">
      <style:text-properties style:font-name="Arial" style:font-name-complex="Arial" style:font-weight-complex="bold" fo:font-size="11pt" style:font-size-asian="11pt" style:font-size-complex="11pt"/>
    </style:style>
    <style:style style:name="P334" style:parent-style-name="Standard" style:family="paragraph">
      <style:paragraph-properties fo:text-align="justify"/>
    </style:style>
    <style:style style:name="T335" style:parent-style-name="Domyślnaczcionkaakapitu" style:family="text">
      <style:text-properties style:font-name="Arial" style:font-name-complex="Arial" fo:font-weight="bold" style:font-weight-asian="bold" fo:font-size="11pt" style:font-size-asian="11pt" style:font-size-complex="11pt"/>
    </style:style>
    <style:style style:name="T336" style:parent-style-name="Domyślnaczcionkaakapitu" style:family="text">
      <style:text-properties style:font-name="Arial" style:font-name-complex="Arial" style:font-weight-complex="bold" fo:font-size="11pt" style:font-size-asian="11pt" style:font-size-complex="11pt"/>
    </style:style>
    <style:style style:name="P337" style:parent-style-name="Standard" style:family="paragraph">
      <style:paragraph-properties fo:text-align="justify"/>
    </style:style>
    <style:style style:name="T33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39" style:parent-style-name="Domyślnaczcionkaakapitu" style:family="text">
      <style:text-properties style:font-name="Arial" style:font-name-complex="Arial" fo:font-weight="bold" style:font-weight-asian="bold" fo:font-size="11pt" style:font-size-asian="11pt" style:font-size-complex="11pt"/>
    </style:style>
    <style:style style:name="T340" style:parent-style-name="Domyślnaczcionkaakapitu" style:family="text">
      <style:text-properties style:font-name="Arial" style:font-name-complex="Arial" style:font-weight-complex="bold" fo:font-size="11pt" style:font-size-asian="11pt" style:font-size-complex="11pt"/>
    </style:style>
    <style:style style:name="P341" style:parent-style-name="Standard" style:family="paragraph">
      <style:paragraph-properties fo:text-align="justify"/>
    </style:style>
    <style:style style:name="T342" style:parent-style-name="Domyślnaczcionkaakapitu" style:family="text">
      <style:text-properties style:font-name="Arial" style:font-name-complex="Arial" fo:font-weight="bold" style:font-weight-asian="bold" fo:font-size="11pt" style:font-size-asian="11pt" style:font-size-complex="11pt"/>
    </style:style>
    <style:style style:name="T343" style:parent-style-name="Domyślnaczcionkaakapitu" style:family="text">
      <style:text-properties style:font-name="Arial" style:font-name-complex="Arial" style:font-weight-complex="bold" fo:font-size="11pt" style:font-size-asian="11pt" style:font-size-complex="11pt"/>
    </style:style>
    <style:style style:name="P344" style:parent-style-name="Standard" style:family="paragraph">
      <style:paragraph-properties fo:text-align="justify"/>
    </style:style>
    <style:style style:name="T345" style:parent-style-name="Domyślnaczcionkaakapitu" style:family="text">
      <style:text-properties style:font-name="Arial" style:font-name-complex="Arial" fo:font-weight="bold" style:font-weight-asian="bold" fo:font-size="11pt" style:font-size-asian="11pt" style:font-size-complex="11pt"/>
    </style:style>
    <style:style style:name="T346" style:parent-style-name="Domyślnaczcionkaakapitu" style:family="text">
      <style:text-properties style:font-name="Arial" style:font-name-complex="Arial" style:font-weight-complex="bold" fo:font-size="11pt" style:font-size-asian="11pt" style:font-size-complex="11pt"/>
    </style:style>
    <style:style style:name="T347" style:parent-style-name="Domyślnaczcionkaakapitu" style:family="text">
      <style:text-properties style:font-name="Arial" style:font-name-complex="Arial" style:font-weight-complex="bold" fo:font-size="11pt" style:font-size-asian="11pt" style:font-size-complex="11pt"/>
    </style:style>
    <style:style style:name="T348" style:parent-style-name="Domyślnaczcionkaakapitu" style:family="text">
      <style:text-properties style:font-name="Arial" style:font-name-complex="Arial" style:font-weight-complex="bold" fo:font-size="11pt" style:font-size-asian="11pt" style:font-size-complex="11pt"/>
    </style:style>
    <style:style style:name="P349" style:parent-style-name="Standard" style:family="paragraph">
      <style:paragraph-properties fo:text-align="justify"/>
    </style:style>
    <style:style style:name="T350"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51" style:parent-style-name="Domyślnaczcionkaakapitu" style:family="text">
      <style:text-properties style:font-name="Arial" style:font-name-complex="Arial" fo:font-weight="bold" style:font-weight-asian="bold" fo:font-size="11pt" style:font-size-asian="11pt" style:font-size-complex="11pt"/>
    </style:style>
    <style:style style:name="T352" style:parent-style-name="Domyślnaczcionkaakapitu" style:family="text">
      <style:text-properties style:font-name="Arial" style:font-name-complex="Arial" style:font-weight-complex="bold" fo:font-size="11pt" style:font-size-asian="11pt" style:font-size-complex="11pt"/>
    </style:style>
    <style:style style:name="P353" style:parent-style-name="Standard" style:family="paragraph">
      <style:paragraph-properties fo:text-align="justify"/>
    </style:style>
    <style:style style:name="T354" style:parent-style-name="Domyślnaczcionkaakapitu" style:family="text">
      <style:text-properties style:font-name="Arial" style:font-name-complex="Arial" fo:font-weight="bold" style:font-weight-asian="bold" fo:font-size="11pt" style:font-size-asian="11pt" style:font-size-complex="11pt"/>
    </style:style>
    <style:style style:name="T355" style:parent-style-name="Domyślnaczcionkaakapitu" style:family="text">
      <style:text-properties style:font-name="Arial" style:font-name-complex="Arial" style:font-weight-complex="bold" fo:font-size="11pt" style:font-size-asian="11pt" style:font-size-complex="11pt"/>
    </style:style>
    <style:style style:name="P356" style:parent-style-name="Standard" style:family="paragraph">
      <style:paragraph-properties fo:text-align="justify"/>
    </style:style>
    <style:style style:name="T357" style:parent-style-name="Domyślnaczcionkaakapitu" style:family="text">
      <style:text-properties style:font-name="Arial" style:font-name-complex="Arial" fo:font-weight="bold" style:font-weight-asian="bold" fo:font-size="11pt" style:font-size-asian="11pt" style:font-size-complex="11pt"/>
    </style:style>
    <style:style style:name="T358" style:parent-style-name="Domyślnaczcionkaakapitu" style:family="text">
      <style:text-properties style:font-name="Arial" style:font-name-complex="Arial" style:font-weight-complex="bold" fo:font-size="11pt" style:font-size-asian="11pt" style:font-size-complex="11pt"/>
    </style:style>
    <style:style style:name="P359" style:parent-style-name="Standard" style:family="paragraph">
      <style:paragraph-properties fo:text-align="justify"/>
    </style:style>
    <style:style style:name="T360"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61" style:parent-style-name="Domyślnaczcionkaakapitu" style:family="text">
      <style:text-properties style:font-name="Arial" style:font-name-complex="Arial" fo:font-weight="bold" style:font-weight-asian="bold" fo:font-size="11pt" style:font-size-asian="11pt" style:font-size-complex="11pt"/>
    </style:style>
    <style:style style:name="T362" style:parent-style-name="Domyślnaczcionkaakapitu" style:family="text">
      <style:text-properties style:font-name="Arial" style:font-name-complex="Arial" style:font-weight-complex="bold" fo:font-size="11pt" style:font-size-asian="11pt" style:font-size-complex="11pt"/>
    </style:style>
    <style:style style:name="P363" style:parent-style-name="Standard" style:family="paragraph">
      <style:paragraph-properties fo:text-align="justify"/>
    </style:style>
    <style:style style:name="T364" style:parent-style-name="Domyślnaczcionkaakapitu" style:family="text">
      <style:text-properties style:font-name="Arial" style:font-name-complex="Arial" fo:font-weight="bold" style:font-weight-asian="bold" fo:font-size="11pt" style:font-size-asian="11pt" style:font-size-complex="11pt"/>
    </style:style>
    <style:style style:name="T365" style:parent-style-name="Domyślnaczcionkaakapitu" style:family="text">
      <style:text-properties style:font-name="Arial" style:font-name-complex="Arial" style:font-weight-complex="bold" fo:font-size="11pt" style:font-size-asian="11pt" style:font-size-complex="11pt"/>
    </style:style>
    <style:style style:name="T366" style:parent-style-name="Domyślnaczcionkaakapitu" style:family="text">
      <style:text-properties style:font-name="Arial" style:font-name-complex="Arial" style:font-weight-complex="bold" fo:font-size="11pt" style:font-size-asian="11pt" style:font-size-complex="11pt"/>
    </style:style>
    <style:style style:name="P367" style:parent-style-name="Standard" style:family="paragraph">
      <style:paragraph-properties fo:text-align="justify"/>
    </style:style>
    <style:style style:name="T368" style:parent-style-name="Domyślnaczcionkaakapitu" style:family="text">
      <style:text-properties style:font-name="Arial" style:font-name-complex="Arial" fo:font-weight="bold" style:font-weight-asian="bold" fo:font-size="11pt" style:font-size-asian="11pt" style:font-size-complex="11pt"/>
    </style:style>
    <style:style style:name="T369" style:parent-style-name="Domyślnaczcionkaakapitu" style:family="text">
      <style:text-properties style:font-name="Arial" style:font-name-complex="Arial" style:font-weight-complex="bold" fo:font-size="11pt" style:font-size-asian="11pt" style:font-size-complex="11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weight="bold" style:font-weight-asian="bold" fo:font-size="11pt" style:font-size-asian="11pt" style:font-size-complex="11pt"/>
    </style:style>
    <style:style style:name="T372" style:parent-style-name="Domyślnaczcionkaakapitu" style:family="text">
      <style:text-properties style:font-name="Arial" style:font-name-complex="Arial" style:font-weight-complex="bold" fo:font-size="11pt" style:font-size-asian="11pt" style:font-size-complex="11pt"/>
    </style:style>
    <style:style style:name="P373" style:parent-style-name="Standard" style:family="paragraph">
      <style:paragraph-properties fo:text-align="justify"/>
    </style:style>
    <style:style style:name="T374" style:parent-style-name="Domyślnaczcionkaakapitu" style:family="text">
      <style:text-properties style:font-name="Arial" style:font-name-complex="Arial" fo:font-weight="bold" style:font-weight-asian="bold" fo:font-size="11pt" style:font-size-asian="11pt" style:font-size-complex="11pt"/>
    </style:style>
    <style:style style:name="T375" style:parent-style-name="Domyślnaczcionkaakapitu" style:family="text">
      <style:text-properties style:font-name="Arial" style:font-name-complex="Arial" fo:font-weight="bold" style:font-weight-asian="bold" fo:font-size="11pt" style:font-size-asian="11pt" style:font-size-complex="11pt"/>
    </style:style>
    <style:style style:name="T376" style:parent-style-name="Domyślnaczcionkaakapitu" style:family="text">
      <style:text-properties style:font-name="Arial" style:font-name-complex="Arial" style:font-weight-complex="bold" fo:font-size="11pt" style:font-size-asian="11pt" style:font-size-complex="11pt"/>
    </style:style>
    <style:style style:name="P377" style:parent-style-name="Standard" style:family="paragraph">
      <style:paragraph-properties fo:text-align="justify"/>
    </style:style>
    <style:style style:name="T378" style:parent-style-name="Domyślnaczcionkaakapitu" style:family="text">
      <style:text-properties style:font-name="Arial" style:font-name-complex="Arial" fo:font-weight="bold" style:font-weight-asian="bold" fo:font-size="11pt" style:font-size-asian="11pt" style:font-size-complex="11pt"/>
    </style:style>
    <style:style style:name="T379" style:parent-style-name="Domyślnaczcionkaakapitu" style:family="text">
      <style:text-properties style:font-name="Arial" style:font-name-complex="Arial" style:font-weight-complex="bold" fo:font-size="11pt" style:font-size-asian="11pt" style:font-size-complex="11pt"/>
    </style:style>
    <style:style style:name="P380" style:parent-style-name="Standard" style:family="paragraph">
      <style:paragraph-properties fo:text-align="justify"/>
    </style:style>
    <style:style style:name="T381" style:parent-style-name="Domyślnaczcionkaakapitu" style:family="text">
      <style:text-properties style:font-name="Arial" style:font-name-complex="Arial" fo:font-weight="bold" style:font-weight-asian="bold" fo:font-size="11pt" style:font-size-asian="11pt" style:font-size-complex="11pt"/>
    </style:style>
    <style:style style:name="T382" style:parent-style-name="Domyślnaczcionkaakapitu" style:family="text">
      <style:text-properties style:font-name="Arial" style:font-name-complex="Arial" style:font-weight-complex="bold" fo:font-size="11pt" style:font-size-asian="11pt" style:font-size-complex="11pt"/>
    </style:style>
    <style:style style:name="P383" style:parent-style-name="Standard" style:family="paragraph">
      <style:paragraph-properties fo:text-align="justify"/>
    </style:style>
    <style:style style:name="T384"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85" style:parent-style-name="Domyślnaczcionkaakapitu" style:family="text">
      <style:text-properties style:font-name="Arial" style:font-name-complex="Arial" fo:font-weight="bold" style:font-weight-asian="bold" fo:font-size="11pt" style:font-size-asian="11pt" style:font-size-complex="11pt"/>
    </style:style>
    <style:style style:name="T386" style:parent-style-name="Domyślnaczcionkaakapitu" style:family="text">
      <style:text-properties style:font-name="Arial" style:font-name-complex="Arial" style:font-weight-complex="bold" fo:font-size="11pt" style:font-size-asian="11pt" style:font-size-complex="11pt"/>
    </style:style>
    <style:style style:name="P387" style:parent-style-name="Standard" style:family="paragraph">
      <style:paragraph-properties fo:text-align="justify"/>
    </style:style>
    <style:style style:name="T388" style:parent-style-name="Domyślnaczcionkaakapitu" style:family="text">
      <style:text-properties style:font-name="Arial" style:font-name-complex="Arial" fo:font-weight="bold" style:font-weight-asian="bold" fo:font-size="11pt" style:font-size-asian="11pt" style:font-size-complex="11pt"/>
    </style:style>
    <style:style style:name="T389" style:parent-style-name="Domyślnaczcionkaakapitu" style:family="text">
      <style:text-properties style:font-name="Arial" style:font-name-complex="Arial" style:font-weight-complex="bold" fo:font-size="11pt" style:font-size-asian="11pt" style:font-size-complex="11pt"/>
    </style:style>
    <style:style style:name="P390" style:parent-style-name="Standard" style:family="paragraph">
      <style:paragraph-properties fo:text-align="justify"/>
    </style:style>
    <style:style style:name="T391"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92" style:parent-style-name="Domyślnaczcionkaakapitu" style:family="text">
      <style:text-properties style:font-name="Arial" style:font-name-complex="Arial" fo:font-weight="bold" style:font-weight-asian="bold" fo:font-size="11pt" style:font-size-asian="11pt" style:font-size-complex="11pt"/>
    </style:style>
    <style:style style:name="T393" style:parent-style-name="Domyślnaczcionkaakapitu" style:family="text">
      <style:text-properties style:font-name="Arial" style:font-name-complex="Arial" style:font-weight-complex="bold" fo:font-size="11pt" style:font-size-asian="11pt" style:font-size-complex="11pt"/>
    </style:style>
    <style:style style:name="P394" style:parent-style-name="Standard" style:family="paragraph">
      <style:paragraph-properties fo:text-align="justify"/>
    </style:style>
    <style:style style:name="T395" style:parent-style-name="Domyślnaczcionkaakapitu" style:family="text">
      <style:text-properties style:font-name="Arial" style:font-name-complex="Arial" fo:font-weight="bold" style:font-weight-asian="bold" fo:font-size="11pt" style:font-size-asian="11pt" style:font-size-complex="11pt"/>
    </style:style>
    <style:style style:name="T396" style:parent-style-name="Domyślnaczcionkaakapitu" style:family="text">
      <style:text-properties style:font-name="Arial" style:font-name-complex="Arial" style:font-weight-complex="bold" fo:font-size="11pt" style:font-size-asian="11pt" style:font-size-complex="11pt"/>
    </style:style>
    <style:style style:name="P397" style:parent-style-name="Standard" style:family="paragraph">
      <style:paragraph-properties fo:text-align="justify"/>
    </style:style>
    <style:style style:name="T39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399" style:parent-style-name="Domyślnaczcionkaakapitu" style:family="text">
      <style:text-properties style:font-name="Arial" style:font-name-complex="Arial" fo:font-weight="bold" style:font-weight-asian="bold" fo:font-size="11pt" style:font-size-asian="11pt" style:font-size-complex="11pt"/>
    </style:style>
    <style:style style:name="T400" style:parent-style-name="Domyślnaczcionkaakapitu" style:family="text">
      <style:text-properties style:font-name="Arial" style:font-name-complex="Arial" style:font-weight-complex="bold" fo:font-size="11pt" style:font-size-asian="11pt" style:font-size-complex="11pt"/>
    </style:style>
    <style:style style:name="P401" style:parent-style-name="Standard" style:family="paragraph">
      <style:paragraph-properties fo:text-align="justify"/>
    </style:style>
    <style:style style:name="T402" style:parent-style-name="Domyślnaczcionkaakapitu" style:family="text">
      <style:text-properties style:font-name="Arial" style:font-name-complex="Arial" fo:font-weight="bold" style:font-weight-asian="bold" fo:font-size="11pt" style:font-size-asian="11pt" style:font-size-complex="11pt"/>
    </style:style>
    <style:style style:name="T403" style:parent-style-name="Domyślnaczcionkaakapitu" style:family="text">
      <style:text-properties style:font-name="Arial" style:font-name-complex="Arial" style:font-weight-complex="bold" fo:font-size="11pt" style:font-size-asian="11pt" style:font-size-complex="11pt"/>
    </style:style>
    <style:style style:name="P404" style:parent-style-name="Standard" style:family="paragraph">
      <style:paragraph-properties fo:text-align="justify"/>
    </style:style>
    <style:style style:name="T405"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406" style:parent-style-name="Domyślnaczcionkaakapitu" style:family="text">
      <style:text-properties style:font-name="Arial" style:font-name-complex="Arial" fo:font-weight="bold" style:font-weight-asian="bold" fo:font-size="11pt" style:font-size-asian="11pt" style:font-size-complex="11pt"/>
    </style:style>
    <style:style style:name="T407" style:parent-style-name="Domyślnaczcionkaakapitu" style:family="text">
      <style:text-properties style:font-name="Arial" style:font-name-complex="Arial" style:font-weight-complex="bold" fo:font-size="11pt" style:font-size-asian="11pt" style:font-size-complex="11pt"/>
    </style:style>
    <style:style style:name="T40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4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10" style:parent-style-name="Domyślnaczcionkaakapitu" style:family="text">
      <style:text-properties style:font-name="Arial" style:font-name-complex="Arial" fo:font-size="11pt" style:font-size-asian="11pt" style:font-size-complex="11pt"/>
    </style:style>
    <style:style style:name="T411" style:parent-style-name="Domyślnaczcionkaakapitu" style:family="text">
      <style:text-properties style:font-name="Arial" fo:font-size="11pt" style:font-size-asian="11pt" style:font-size-complex="11pt"/>
    </style:style>
    <style:style style:name="P412"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13" style:parent-style-name="Standard" style:family="paragraph">
      <style:text-properties style:font-name="Arial" fo:font-size="11pt" style:font-size-asian="11pt" style:font-size-complex="11pt"/>
    </style:style>
    <style:style style:name="P414"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415" style:parent-style-name="Domyślnaczcionkaakapitu" style:family="text">
      <style:text-properties style:font-name="Arial" fo:font-size="11pt" style:font-size-asian="11pt" style:font-size-complex="11pt"/>
    </style:style>
    <style:style style:name="T416" style:parent-style-name="Domyślnaczcionkaakapitu" style:family="text">
      <style:text-properties style:font-name="Arial" fo:font-weight="bold" style:font-weight-asian="bold" style:font-weight-complex="bold" fo:font-size="11pt" style:font-size-asian="11pt" style:font-size-complex="11pt"/>
    </style:style>
    <style:style style:name="T417" style:parent-style-name="Domyślnaczcionkaakapitu" style:family="text">
      <style:text-properties style:font-name="Arial" fo:font-size="11pt" style:font-size-asian="11pt" style:font-size-complex="11pt"/>
    </style:style>
    <style:style style:name="T418" style:parent-style-name="Domyślnaczcionkaakapitu" style:family="text">
      <style:text-properties style:font-name="Arial" fo:font-weight="bold" style:font-weight-asian="bold" style:font-weight-complex="bold" fo:font-size="11pt" style:font-size-asian="11pt" style:font-size-complex="11pt"/>
    </style:style>
    <style:style style:name="T419" style:parent-style-name="Domyślnaczcionkaakapitu" style:family="text">
      <style:text-properties style:font-name="Arial" fo:font-size="11pt" style:font-size-asian="11pt" style:font-size-complex="11pt"/>
    </style:style>
    <style:style style:name="T420" style:parent-style-name="Domyślnaczcionkaakapitu" style:family="text">
      <style:text-properties style:font-name="Arial" fo:font-weight="bold" style:font-weight-asian="bold" style:font-weight-complex="bold" fo:font-size="11pt" style:font-size-asian="11pt" style:font-size-complex="11pt"/>
    </style:style>
    <style:style style:name="T421" style:parent-style-name="Domyślnaczcionkaakapitu" style:family="text">
      <style:text-properties style:font-name="Arial" fo:font-size="11pt" style:font-size-asian="11pt" style:font-size-complex="11pt"/>
    </style:style>
    <style:style style:name="T422" style:parent-style-name="Domyślnaczcionkaakapitu" style:family="text">
      <style:text-properties style:font-name="Arial" fo:font-weight="bold" style:font-weight-asian="bold" style:font-weight-complex="bold" fo:font-size="11pt" style:font-size-asian="11pt" style:font-size-complex="11pt"/>
    </style:style>
    <style:style style:name="T423" style:parent-style-name="Domyślnaczcionkaakapitu" style:family="text">
      <style:text-properties style:font-name="Arial" fo:font-size="11pt" style:font-size-asian="11pt" style:font-size-complex="11pt"/>
    </style:style>
    <style:style style:name="T424" style:parent-style-name="Domyślnaczcionkaakapitu" style:family="text">
      <style:text-properties style:font-name="Arial" fo:font-weight="bold" style:font-weight-asian="bold" style:font-weight-complex="bold" fo:font-size="11pt" style:font-size-asian="11pt" style:font-size-complex="11pt"/>
    </style:style>
    <style:style style:name="P425"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26" style:parent-style-name="Standard" style:family="paragraph">
      <style:paragraph-properties fo:margin-bottom="0in"/>
    </style:style>
    <style:style style:name="T427" style:parent-style-name="Domyślnaczcionkaakapitu" style:family="text">
      <style:text-properties style:font-name="Arial" fo:font-size="11pt" style:font-size-asian="11pt" style:font-size-complex="11pt"/>
    </style:style>
    <style:style style:name="T428" style:parent-style-name="Domyślnaczcionkaakapitu" style:family="text">
      <style:text-properties style:font-name="Arial" fo:font-weight="bold" style:font-weight-asian="bold" style:font-weight-complex="bold" fo:font-size="11pt" style:font-size-asian="11pt" style:font-size-complex="11pt"/>
    </style:style>
    <style:style style:name="T429" style:parent-style-name="Domyślnaczcionkaakapitu" style:family="text">
      <style:text-properties style:font-name="Arial" fo:font-size="11pt" style:font-size-asian="11pt" style:font-size-complex="11pt"/>
    </style:style>
    <style:style style:name="P430" style:parent-style-name="Standard" style:family="paragraph">
      <style:paragraph-properties fo:margin-bottom="0in"/>
    </style:style>
    <style:style style:name="T431" style:parent-style-name="Domyślnaczcionkaakapitu" style:family="text">
      <style:text-properties style:font-name="Arial" fo:font-size="11pt" style:font-size-asian="11pt" style:font-size-complex="11pt"/>
    </style:style>
    <style:style style:name="T432" style:parent-style-name="Domyślnaczcionkaakapitu" style:family="text">
      <style:text-properties style:font-name="Arial" fo:font-weight="bold" style:font-weight-asian="bold" style:font-weight-complex="bold" fo:font-size="11pt" style:font-size-asian="11pt" style:font-size-complex="11pt"/>
    </style:style>
    <style:style style:name="T433" style:parent-style-name="Domyślnaczcionkaakapitu" style:family="text">
      <style:text-properties style:font-name="Arial" fo:font-size="11pt" style:font-size-asian="11pt" style:font-size-complex="11pt"/>
    </style:style>
    <style:style style:name="P434" style:parent-style-name="Standard" style:family="paragraph">
      <style:paragraph-properties fo:margin-bottom="0in"/>
    </style:style>
    <style:style style:name="T435" style:parent-style-name="Domyślnaczcionkaakapitu" style:family="text">
      <style:text-properties style:font-name="Arial" fo:font-size="11pt" style:font-size-asian="11pt" style:font-size-complex="11pt"/>
    </style:style>
    <style:style style:name="T436" style:parent-style-name="Domyślnaczcionkaakapitu" style:family="text">
      <style:text-properties style:font-name="Arial" fo:font-weight="bold" style:font-weight-asian="bold" style:font-weight-complex="bold" fo:font-size="11pt" style:font-size-asian="11pt" style:font-size-complex="11pt"/>
    </style:style>
    <style:style style:name="T437" style:parent-style-name="Domyślnaczcionkaakapitu" style:family="text">
      <style:text-properties style:font-name="Arial" fo:font-size="11pt" style:font-size-asian="11pt" style:font-size-complex="11pt"/>
    </style:style>
    <style:style style:name="T43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4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0" style:parent-style-name="Domyślnaczcionkaakapitu" style:family="text">
      <style:text-properties style:font-name="Arial" style:font-name-complex="Arial" fo:font-size="11pt" style:font-size-asian="11pt" style:font-size-complex="11pt"/>
    </style:style>
    <style:style style:name="P441" style:parent-style-name="Standard" style:family="paragraph">
      <style:paragraph-properties fo:text-align="justify"/>
    </style:style>
    <style:style style:name="T442"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4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4" style:parent-style-name="Domyślnaczcionkaakapitu" style:family="text">
      <style:text-properties style:font-name="Arial" style:font-name-complex="Arial" fo:font-size="11pt" style:font-size-asian="11pt" style:font-size-complex="11pt"/>
    </style:style>
    <style:style style:name="T445" style:parent-style-name="Domyślnaczcionkaakapitu" style:family="text">
      <style:text-properties style:font-name="Arial" style:font-name-complex="Arial" fo:font-size="11pt" style:font-size-asian="11pt" style:font-size-complex="11pt"/>
    </style:style>
    <style:style style:name="P446"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447" style:parent-style-name="Standard" style:family="paragraph">
      <style:text-properties style:font-name="Arial" fo:font-size="11pt" style:font-size-asian="11pt" style:font-size-complex="11pt"/>
    </style:style>
    <style:style style:name="P448"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449" style:parent-style-name="Domyślnaczcionkaakapitu" style:family="text">
      <style:text-properties style:font-name="Arial" fo:font-size="11pt" style:font-size-asian="11pt" style:font-size-complex="11pt"/>
    </style:style>
    <style:style style:name="T450" style:parent-style-name="Domyślnaczcionkaakapitu" style:family="text">
      <style:text-properties style:font-name="Arial" fo:font-weight="bold" style:font-weight-asian="bold" style:font-weight-complex="bold" fo:font-size="11pt" style:font-size-asian="11pt" style:font-size-complex="11pt"/>
    </style:style>
    <style:style style:name="T451" style:parent-style-name="Domyślnaczcionkaakapitu" style:family="text">
      <style:text-properties style:font-name="Arial" fo:font-size="11pt" style:font-size-asian="11pt" style:font-size-complex="11pt"/>
    </style:style>
    <style:style style:name="T452" style:parent-style-name="Domyślnaczcionkaakapitu" style:family="text">
      <style:text-properties style:font-name="Arial" fo:font-weight="bold" style:font-weight-asian="bold" style:font-weight-complex="bold" fo:font-size="11pt" style:font-size-asian="11pt" style:font-size-complex="11pt"/>
    </style:style>
    <style:style style:name="T453" style:parent-style-name="Domyślnaczcionkaakapitu" style:family="text">
      <style:text-properties style:font-name="Arial" fo:font-size="11pt" style:font-size-asian="11pt" style:font-size-complex="11pt"/>
    </style:style>
    <style:style style:name="T454" style:parent-style-name="Domyślnaczcionkaakapitu" style:family="text">
      <style:text-properties style:font-name="Arial" fo:font-weight="bold" style:font-weight-asian="bold" style:font-weight-complex="bold" fo:font-size="11pt" style:font-size-asian="11pt" style:font-size-complex="11pt"/>
    </style:style>
    <style:style style:name="T455" style:parent-style-name="Domyślnaczcionkaakapitu" style:family="text">
      <style:text-properties style:font-name="Arial" fo:font-size="11pt" style:font-size-asian="11pt" style:font-size-complex="11pt"/>
    </style:style>
    <style:style style:name="T456" style:parent-style-name="Domyślnaczcionkaakapitu" style:family="text">
      <style:text-properties style:font-name="Arial" fo:font-weight="bold" style:font-weight-asian="bold" style:font-weight-complex="bold" fo:font-size="11pt" style:font-size-asian="11pt" style:font-size-complex="11pt"/>
    </style:style>
    <style:style style:name="T457" style:parent-style-name="Domyślnaczcionkaakapitu" style:family="text">
      <style:text-properties style:font-name="Arial" fo:font-size="11pt" style:font-size-asian="11pt" style:font-size-complex="11pt"/>
    </style:style>
    <style:style style:name="T458" style:parent-style-name="Domyślnaczcionkaakapitu" style:family="text">
      <style:text-properties style:font-name="Arial" fo:font-weight="bold" style:font-weight-asian="bold" style:font-weight-complex="bold" fo:font-size="11pt" style:font-size-asian="11pt" style:font-size-complex="11pt"/>
    </style:style>
    <style:style style:name="P459"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60" style:parent-style-name="Standard" style:family="paragraph">
      <style:paragraph-properties fo:margin-bottom="0in"/>
    </style:style>
    <style:style style:name="T461" style:parent-style-name="Domyślnaczcionkaakapitu" style:family="text">
      <style:text-properties style:font-name="Arial" fo:font-size="11pt" style:font-size-asian="11pt" style:font-size-complex="11pt"/>
    </style:style>
    <style:style style:name="T462" style:parent-style-name="Domyślnaczcionkaakapitu" style:family="text">
      <style:text-properties style:font-name="Arial" fo:font-weight="bold" style:font-weight-asian="bold" style:font-weight-complex="bold" fo:font-size="11pt" style:font-size-asian="11pt" style:font-size-complex="11pt"/>
    </style:style>
    <style:style style:name="T463" style:parent-style-name="Domyślnaczcionkaakapitu" style:family="text">
      <style:text-properties style:font-name="Arial" fo:font-size="11pt" style:font-size-asian="11pt" style:font-size-complex="11pt"/>
    </style:style>
    <style:style style:name="P464" style:parent-style-name="Standard" style:family="paragraph">
      <style:text-properties style:font-name="Arial" fo:font-size="11pt" style:font-size-asian="11pt" style:font-size-complex="11pt"/>
    </style:style>
    <style:style style:name="P465" style:parent-style-name="Standard" style:family="paragraph">
      <style:paragraph-properties fo:margin-bottom="0in"/>
    </style:style>
    <style:style style:name="T466" style:parent-style-name="Domyślnaczcionkaakapitu" style:family="text">
      <style:text-properties style:font-name="Arial" fo:font-size="11pt" style:font-size-asian="11pt" style:font-size-complex="11pt"/>
    </style:style>
    <style:style style:name="T467" style:parent-style-name="Domyślnaczcionkaakapitu" style:family="text">
      <style:text-properties style:font-name="Arial" fo:font-weight="bold" style:font-weight-asian="bold" style:font-weight-complex="bold" fo:font-size="11pt" style:font-size-asian="11pt" style:font-size-complex="11pt"/>
    </style:style>
    <style:style style:name="T468" style:parent-style-name="Domyślnaczcionkaakapitu" style:family="text">
      <style:text-properties style:font-name="Arial" fo:font-size="11pt" style:font-size-asian="11pt" style:font-size-complex="11pt"/>
    </style:style>
    <style:style style:name="P469" style:parent-style-name="Standard" style:family="paragraph">
      <style:paragraph-properties fo:margin-bottom="0in"/>
    </style:style>
    <style:style style:name="T470" style:parent-style-name="Domyślnaczcionkaakapitu" style:family="text">
      <style:text-properties style:font-name="Arial" fo:font-size="11pt" style:font-size-asian="11pt" style:font-size-complex="11pt"/>
    </style:style>
    <style:style style:name="T471" style:parent-style-name="Domyślnaczcionkaakapitu" style:family="text">
      <style:text-properties style:font-name="Arial" fo:font-weight="bold" style:font-weight-asian="bold" style:font-weight-complex="bold" fo:font-size="11pt" style:font-size-asian="11pt" style:font-size-complex="11pt"/>
    </style:style>
    <style:style style:name="T472" style:parent-style-name="Domyślnaczcionkaakapitu" style:family="text">
      <style:text-properties style:font-name="Arial" fo:font-size="11pt" style:font-size-asian="11pt" style:font-size-complex="11pt"/>
    </style:style>
    <style:style style:name="T473"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4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75" style:parent-style-name="Domyślnaczcionkaakapitu" style:family="text">
      <style:text-properties style:font-name="Arial" style:font-name-complex="Arial" fo:font-size="11pt" style:font-size-asian="11pt" style:font-size-complex="11pt"/>
    </style:style>
    <style:style style:name="P476" style:parent-style-name="Standard" style:family="paragraph">
      <style:paragraph-properties fo:text-align="justify" fo:line-height="150%"/>
    </style:style>
    <style:style style:name="T4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78" style:parent-style-name="Domyślnaczcionkaakapitu" style:family="text">
      <style:text-properties style:font-name="Arial" style:font-name-complex="Arial" fo:font-size="11pt" style:font-size-asian="11pt" style:font-size-complex="11pt"/>
    </style:style>
    <style:style style:name="T479" style:parent-style-name="Domyślnaczcionkaakapitu" style:family="text">
      <style:text-properties style:font-name="Arial" style:font-name-complex="Arial" fo:color="#000000" fo:font-size="11pt" style:font-size-asian="11pt" style:font-size-complex="11pt"/>
    </style:style>
    <style:style style:name="T480" style:parent-style-name="Domyślnaczcionkaakapitu" style:family="text">
      <style:text-properties style:font-name="Arial" style:font-name-complex="Arial" fo:color="#FF0000" fo:font-size="11pt" style:font-size-asian="11pt" style:font-size-complex="11pt"/>
    </style:style>
    <style:style style:name="T481" style:parent-style-name="Domyślnaczcionkaakapitu" style:family="text">
      <style:text-properties style:font-name="Arial" style:font-name-asian="Arial" style:font-name-complex="Arial" style:font-style-complex="italic" fo:font-size="11pt" style:font-size-asian="11pt" style:font-size-complex="11pt"/>
    </style:style>
    <style:style style:name="P482" style:parent-style-name="Standard" style:family="paragraph">
      <style:paragraph-properties fo:text-align="justify" fo:line-height="150%"/>
    </style:style>
    <style:style style:name="T483" style:parent-style-name="Domyślnaczcionkaakapitu" style:family="text">
      <style:text-properties style:font-name="Arial" style:font-name-asian="Arial" style:font-name-complex="Arial" fo:font-weight="bold" style:font-weight-asian="bold" style:font-weight-complex="bold" style:font-style-complex="italic" fo:font-size="11pt" style:font-size-asian="11pt" style:font-size-complex="11pt"/>
    </style:style>
    <style:style style:name="T484" style:parent-style-name="Domyślnaczcionkaakapitu" style:family="text">
      <style:text-properties style:font-name="Arial" style:font-name-asian="Arial" style:font-name-complex="Arial" style:font-style-complex="italic" fo:font-size="11pt" style:font-size-asian="11pt" style:font-size-complex="11pt"/>
    </style:style>
    <style:style style:name="T485"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4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87" style:parent-style-name="Domyślnaczcionkaakapitu" style:family="text">
      <style:text-properties style:font-name="Arial" style:font-name-complex="Arial" fo:font-size="11pt" style:font-size-asian="11pt" style:font-size-complex="11pt"/>
    </style:style>
    <style:style style:name="T488" style:parent-style-name="Domyślnaczcionkaakapitu" style:family="text">
      <style:text-properties style:font-name="Arial" style:font-name-asian="Arial" style:font-name-complex="Arial" style:font-style-complex="italic" fo:font-size="11pt" style:font-size-asian="11pt" style:font-size-complex="11pt"/>
    </style:style>
    <style:style style:name="T489" style:parent-style-name="Domyślnaczcionkaakapitu" style:family="text">
      <style:text-properties style:font-name="Arial" fo:font-size="11pt" style:font-size-asian="11pt" style:font-size-complex="11pt"/>
    </style:style>
    <style:style style:name="P490"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91" style:parent-style-name="Standard" style:family="paragraph">
      <style:text-properties style:font-name="Arial" fo:font-size="11pt" style:font-size-asian="11pt" style:font-size-complex="11pt"/>
    </style:style>
    <style:style style:name="P492"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493" style:parent-style-name="Domyślnaczcionkaakapitu" style:family="text">
      <style:text-properties style:font-name="Arial" fo:font-size="11pt" style:font-size-asian="11pt" style:font-size-complex="11pt"/>
    </style:style>
    <style:style style:name="T494" style:parent-style-name="Domyślnaczcionkaakapitu" style:family="text">
      <style:text-properties style:font-name="Arial" fo:font-weight="bold" style:font-weight-asian="bold" style:font-weight-complex="bold" fo:font-size="11pt" style:font-size-asian="11pt" style:font-size-complex="11pt"/>
    </style:style>
    <style:style style:name="T495" style:parent-style-name="Domyślnaczcionkaakapitu" style:family="text">
      <style:text-properties style:font-name="Arial" fo:font-size="11pt" style:font-size-asian="11pt" style:font-size-complex="11pt"/>
    </style:style>
    <style:style style:name="T496" style:parent-style-name="Domyślnaczcionkaakapitu" style:family="text">
      <style:text-properties style:font-name="Arial" fo:font-weight="bold" style:font-weight-asian="bold" style:font-weight-complex="bold" fo:font-size="11pt" style:font-size-asian="11pt" style:font-size-complex="11pt"/>
    </style:style>
    <style:style style:name="T497" style:parent-style-name="Domyślnaczcionkaakapitu" style:family="text">
      <style:text-properties style:font-name="Arial" fo:font-size="11pt" style:font-size-asian="11pt" style:font-size-complex="11pt"/>
    </style:style>
    <style:style style:name="T498" style:parent-style-name="Domyślnaczcionkaakapitu" style:family="text">
      <style:text-properties style:font-name="Arial" fo:font-weight="bold" style:font-weight-asian="bold" style:font-weight-complex="bold" fo:font-size="11pt" style:font-size-asian="11pt" style:font-size-complex="11pt"/>
    </style:style>
    <style:style style:name="T499" style:parent-style-name="Domyślnaczcionkaakapitu" style:family="text">
      <style:text-properties style:font-name="Arial" fo:font-size="11pt" style:font-size-asian="11pt" style:font-size-complex="11pt"/>
    </style:style>
    <style:style style:name="T500" style:parent-style-name="Domyślnaczcionkaakapitu" style:family="text">
      <style:text-properties style:font-name="Arial" fo:font-weight="bold" style:font-weight-asian="bold" style:font-weight-complex="bold" fo:font-size="11pt" style:font-size-asian="11pt" style:font-size-complex="11pt"/>
    </style:style>
    <style:style style:name="T501" style:parent-style-name="Domyślnaczcionkaakapitu" style:family="text">
      <style:text-properties style:font-name="Arial" fo:font-size="11pt" style:font-size-asian="11pt" style:font-size-complex="11pt"/>
    </style:style>
    <style:style style:name="T502" style:parent-style-name="Domyślnaczcionkaakapitu" style:family="text">
      <style:text-properties style:font-name="Arial" fo:font-weight="bold" style:font-weight-asian="bold" style:font-weight-complex="bold" fo:font-size="11pt" style:font-size-asian="11pt" style:font-size-complex="11pt"/>
    </style:style>
    <style:style style:name="P503"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504" style:parent-style-name="Standard" style:family="paragraph">
      <style:paragraph-properties fo:margin-bottom="0in"/>
    </style:style>
    <style:style style:name="T505" style:parent-style-name="Domyślnaczcionkaakapitu" style:family="text">
      <style:text-properties style:font-name="Arial" fo:font-size="11pt" style:font-size-asian="11pt" style:font-size-complex="11pt"/>
    </style:style>
    <style:style style:name="T506" style:parent-style-name="Domyślnaczcionkaakapitu" style:family="text">
      <style:text-properties style:font-name="Arial" fo:font-weight="bold" style:font-weight-asian="bold" style:font-weight-complex="bold" fo:font-size="11pt" style:font-size-asian="11pt" style:font-size-complex="11pt"/>
    </style:style>
    <style:style style:name="T507" style:parent-style-name="Domyślnaczcionkaakapitu" style:family="text">
      <style:text-properties style:font-name="Arial" fo:font-size="11pt" style:font-size-asian="11pt" style:font-size-complex="11pt"/>
    </style:style>
    <style:style style:name="P508" style:parent-style-name="Standard" style:family="paragraph">
      <style:paragraph-properties fo:margin-bottom="0in"/>
    </style:style>
    <style:style style:name="T509" style:parent-style-name="Domyślnaczcionkaakapitu" style:family="text">
      <style:text-properties style:font-name="Arial" fo:font-size="11pt" style:font-size-asian="11pt" style:font-size-complex="11pt"/>
    </style:style>
    <style:style style:name="T510" style:parent-style-name="Domyślnaczcionkaakapitu" style:family="text">
      <style:text-properties style:font-name="Arial" fo:font-weight="bold" style:font-weight-asian="bold" style:font-weight-complex="bold" fo:font-size="11pt" style:font-size-asian="11pt" style:font-size-complex="11pt"/>
    </style:style>
    <style:style style:name="T511" style:parent-style-name="Domyślnaczcionkaakapitu" style:family="text">
      <style:text-properties style:font-name="Arial" fo:font-size="11pt" style:font-size-asian="11pt" style:font-size-complex="11pt"/>
    </style:style>
    <style:style style:name="T512" style:parent-style-name="Domyślnaczcionkaakapitu" style:family="text">
      <style:text-properties style:font-name="Arial" fo:font-size="11pt" style:font-size-asian="11pt" style:font-size-complex="11pt"/>
    </style:style>
    <style:style style:name="P513" style:parent-style-name="Standard" style:family="paragraph">
      <style:paragraph-properties fo:margin-bottom="0in"/>
    </style:style>
    <style:style style:name="T514" style:parent-style-name="Domyślnaczcionkaakapitu" style:family="text">
      <style:text-properties style:font-name="Arial" fo:font-size="11pt" style:font-size-asian="11pt" style:font-size-complex="11pt"/>
    </style:style>
    <style:style style:name="T515" style:parent-style-name="Domyślnaczcionkaakapitu" style:family="text">
      <style:text-properties style:font-name="Arial" fo:font-weight="bold" style:font-weight-asian="bold" style:font-weight-complex="bold" fo:font-size="11pt" style:font-size-asian="11pt" style:font-size-complex="11pt"/>
    </style:style>
    <style:style style:name="T516" style:parent-style-name="Domyślnaczcionkaakapitu" style:family="text">
      <style:text-properties style:font-name="Arial" fo:font-size="11pt" style:font-size-asian="11pt" style:font-size-complex="11pt"/>
    </style:style>
    <style:style style:name="P517" style:parent-style-name="NormalnyWeb" style:family="paragraph">
      <style:paragraph-properties fo:margin-bottom="0.1666in"/>
    </style:style>
    <style:style style:name="T51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20" style:parent-style-name="Domyślnaczcionkaakapitu" style:family="text">
      <style:text-properties style:font-name="Arial" style:font-name-complex="Arial" fo:font-size="11pt" style:font-size-asian="11pt" style:font-size-complex="11pt"/>
    </style:style>
    <style:style style:name="P521" style:parent-style-name="NormalnyWeb" style:family="paragraph">
      <style:paragraph-properties fo:margin-bottom="0.1666in"/>
    </style:style>
    <style:style style:name="T522"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24" style:parent-style-name="Domyślnaczcionkaakapitu" style:family="text">
      <style:text-properties style:font-name="Arial" style:font-name-complex="Arial" fo:font-size="11pt" style:font-size-asian="11pt" style:font-size-complex="11pt"/>
    </style:style>
    <style:style style:name="P525" style:parent-style-name="NormalnyWeb" style:family="paragraph">
      <style:paragraph-properties fo:margin-bottom="0.1666in"/>
    </style:style>
    <style:style style:name="T526"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527" style:parent-style-name="NormalnyWeb" style:family="paragraph">
      <style:paragraph-properties fo:text-align="justify" fo:margin-bottom="0.1666in"/>
    </style:style>
    <style:style style:name="T52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2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30" style:parent-style-name="Domyślnaczcionkaakapitu" style:family="text">
      <style:text-properties style:font-name="Arial" style:font-name-complex="Arial" fo:font-size="11pt" style:font-size-asian="11pt" style:font-size-complex="11pt"/>
    </style:style>
    <style:style style:name="P531" style:parent-style-name="NormalnyWeb" style:family="paragraph">
      <style:paragraph-properties fo:text-align="justify" fo:margin-bottom="0.1666in"/>
    </style:style>
    <style:style style:name="T532"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34" style:parent-style-name="Domyślnaczcionkaakapitu" style:family="text">
      <style:text-properties style:font-name="Arial" style:font-name-complex="Arial" fo:font-size="11pt" style:font-size-asian="11pt" style:font-size-complex="11pt"/>
    </style:style>
    <style:style style:name="P535" style:parent-style-name="NormalnyWeb" style:family="paragraph">
      <style:paragraph-properties fo:text-align="justify" fo:margin-bottom="0.1666in"/>
    </style:style>
    <style:style style:name="T536" style:parent-style-name="Domyślnaczcionkaakapitu" style:family="text">
      <style:text-properties style:font-name="Arial" style:font-name-complex="Arial" fo:font-weight="bold" style:font-weight-asian="bold" fo:font-size="11pt" style:font-size-asian="11pt" style:font-size-complex="11pt"/>
    </style:style>
    <style:style style:name="T537" style:parent-style-name="Domyślnaczcionkaakapitu" style:family="text">
      <style:text-properties style:font-name="Arial" style:font-name-complex="Arial" style:font-weight-complex="bold" fo:font-size="11pt" style:font-size-asian="11pt" style:font-size-complex="11pt"/>
    </style:style>
    <style:style style:name="P538" style:parent-style-name="NormalnyWeb" style:family="paragraph">
      <style:paragraph-properties fo:text-align="justify" fo:margin-bottom="0in"/>
    </style:style>
    <style:style style:name="T539" style:parent-style-name="Domyślnaczcionkaakapitu" style:family="text">
      <style:text-properties style:font-name="Arial" style:font-name-complex="Arial" style:font-weight-complex="bold" fo:font-size="11pt" style:font-size-asian="11pt" style:font-size-complex="11pt"/>
    </style:style>
    <style:style style:name="P540" style:parent-style-name="NormalnyWeb" style:family="paragraph">
      <style:paragraph-properties fo:text-align="justify" fo:margin-top="0in" fo:margin-bottom="0.1666in"/>
    </style:style>
    <style:style style:name="T541" style:parent-style-name="Domyślnaczcionkaakapitu" style:family="text">
      <style:text-properties style:font-name="Arial" style:font-name-complex="Arial" style:font-weight-complex="bold" fo:font-size="11pt" style:font-size-asian="11pt" style:font-size-complex="11pt"/>
    </style:style>
    <style:style style:name="T542" style:parent-style-name="Domyślnaczcionkaakapitu" style:family="text">
      <style:text-properties style:font-name="Arial" style:font-name-complex="Arial" style:font-weight-complex="bold" fo:font-style="italic" style:font-style-asian="italic" style:font-style-complex="italic" fo:font-size="11pt" style:font-size-asian="11pt" style:font-size-complex="11pt"/>
    </style:style>
    <style:style style:name="T543" style:parent-style-name="Domyślnaczcionkaakapitu" style:family="text">
      <style:text-properties style:font-name="Arial" style:font-name-complex="Arial" style:font-weight-complex="bold" fo:font-size="11pt" style:font-size-asian="11pt" style:font-size-complex="11pt"/>
    </style:style>
    <style:style style:name="P544" style:parent-style-name="NormalnyWeb" style:family="paragraph">
      <style:paragraph-properties fo:text-align="justify" fo:margin-bottom="0.1666in"/>
    </style:style>
    <style:style style:name="T545"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4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47" style:parent-style-name="Domyślnaczcionkaakapitu" style:family="text">
      <style:text-properties style:font-name="Arial" style:font-name-complex="Arial" fo:font-size="11pt" style:font-size-asian="11pt" style:font-size-complex="11pt"/>
    </style:style>
    <style:style style:name="P548" style:parent-style-name="NormalnyWeb" style:family="paragraph">
      <style:paragraph-properties fo:text-align="justify" fo:margin-bottom="0.1666in"/>
    </style:style>
    <style:style style:name="T5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50" style:parent-style-name="Domyślnaczcionkaakapitu" style:family="text">
      <style:text-properties style:font-name="Arial" style:font-name-complex="Arial" fo:font-size="11pt" style:font-size-asian="11pt" style:font-size-complex="11pt"/>
    </style:style>
    <style:style style:name="P551" style:parent-style-name="NormalnyWeb" style:family="paragraph">
      <style:paragraph-properties fo:text-align="justify" fo:margin-bottom="0.1666in"/>
    </style:style>
    <style:style style:name="T552"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54" style:parent-style-name="Domyślnaczcionkaakapitu" style:family="text">
      <style:text-properties style:font-name="Arial" style:font-name-complex="Arial" fo:font-size="11pt" style:font-size-asian="11pt" style:font-size-complex="11pt"/>
    </style:style>
    <style:style style:name="P555" style:parent-style-name="NormalnyWeb" style:family="paragraph">
      <style:paragraph-properties fo:text-align="justify" fo:margin-bottom="0.1666in"/>
    </style:style>
    <style:style style:name="T5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58" style:parent-style-name="Domyślnaczcionkaakapitu" style:family="text">
      <style:text-properties style:font-name="Arial" style:font-name-complex="Arial" fo:font-size="11pt" style:font-size-asian="11pt" style:font-size-complex="11pt"/>
    </style:style>
    <style:style style:name="T559" style:parent-style-name="Domyślnaczcionkaakapitu" style:family="text">
      <style:text-properties style:font-name="Arial" style:font-name-complex="Arial" fo:font-size="11pt" style:font-size-asian="11pt" style:font-size-complex="11pt"/>
    </style:style>
    <style:style style:name="T560" style:parent-style-name="Domyślnaczcionkaakapitu" style:family="text">
      <style:text-properties style:font-name="Arial" style:font-name-complex="Arial" fo:font-size="11pt" style:font-size-asian="11pt" style:font-size-complex="11pt"/>
    </style:style>
    <style:style style:name="P561" style:parent-style-name="NormalnyWeb" style:family="paragraph">
      <style:paragraph-properties fo:text-align="justify" fo:margin-bottom="0.1666in"/>
    </style:style>
    <style:style style:name="T5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63" style:parent-style-name="Domyślnaczcionkaakapitu" style:family="text">
      <style:text-properties style:font-name="Arial" style:font-name-complex="Arial" fo:font-size="11pt" style:font-size-asian="11pt" style:font-size-complex="11pt"/>
    </style:style>
    <style:style style:name="P564" style:parent-style-name="NormalnyWeb" style:family="paragraph">
      <style:paragraph-properties fo:text-align="justify" fo:margin-bottom="0.1666in"/>
    </style:style>
    <style:style style:name="T565"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5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67" style:parent-style-name="Domyślnaczcionkaakapitu" style:family="text">
      <style:text-properties style:font-name="Arial" style:font-name-complex="Arial" fo:font-size="11pt" style:font-size-asian="11pt" style:font-size-complex="11pt"/>
    </style:style>
    <style:style style:name="P568" style:parent-style-name="NormalnyWeb" style:family="paragraph">
      <style:paragraph-properties fo:text-align="justify" fo:margin-bottom="0.1666in"/>
    </style:style>
    <style:style style:name="T5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0" style:parent-style-name="Domyślnaczcionkaakapitu" style:family="text">
      <style:text-properties style:font-name="Arial" style:font-name-complex="Arial" fo:font-size="11pt" style:font-size-asian="11pt" style:font-size-complex="11pt"/>
    </style:style>
    <style:style style:name="T571" style:parent-style-name="Domyślnaczcionkaakapitu" style:family="text">
      <style:text-properties style:font-name="Arial" style:font-name-complex="Arial" fo:font-size="11pt" style:font-size-asian="11pt" style:font-size-complex="11pt"/>
    </style:style>
    <style:style style:name="T5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3" style:parent-style-name="Domyślnaczcionkaakapitu" style:family="text">
      <style:text-properties style:font-name="Arial" style:font-name-complex="Arial" fo:font-size="11pt" style:font-size-asian="11pt" style:font-size-complex="11pt"/>
    </style:style>
    <style:style style:name="T5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5" style:parent-style-name="Domyślnaczcionkaakapitu" style:family="text">
      <style:text-properties style:font-name="Arial" style:font-name-complex="Arial" fo:font-size="11pt" style:font-size-asian="11pt" style:font-size-complex="11pt"/>
    </style:style>
    <style:style style:name="T576"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8" style:parent-style-name="Domyślnaczcionkaakapitu" style:family="text">
      <style:text-properties style:font-name="Arial" style:font-name-complex="Arial" fo:font-size="11pt" style:font-size-asian="11pt" style:font-size-complex="11pt"/>
    </style:style>
    <style:style style:name="P579" style:parent-style-name="Standard" style:family="paragraph">
      <style:paragraph-properties fo:text-align="justify"/>
    </style:style>
    <style:style style:name="T580" style:parent-style-name="Domyślnaczcionkaakapitu" style:family="text">
      <style:text-properties style:font-name="Arial" fo:font-weight="bold" style:font-weight-asian="bold" style:font-weight-complex="bold" fo:font-size="11pt" style:font-size-asian="11pt" style:font-size-complex="11pt"/>
    </style:style>
    <style:style style:name="T581" style:parent-style-name="Domyślnaczcionkaakapitu" style:family="text">
      <style:text-properties style:font-name="Arial" fo:font-size="11pt" style:font-size-asian="11pt" style:font-size-complex="11pt"/>
    </style:style>
    <style:style style:name="T582" style:parent-style-name="Domyślnaczcionkaakapitu" style:family="text">
      <style:text-properties style:font-name="Arial" fo:font-size="11pt" style:font-size-asian="11pt" style:font-size-complex="11pt"/>
    </style:style>
    <style:style style:name="P583" style:parent-style-name="Standard" style:family="paragraph">
      <style:paragraph-properties fo:text-align="justify"/>
    </style:style>
    <style:style style:name="T5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5" style:parent-style-name="Domyślnaczcionkaakapitu" style:family="text">
      <style:text-properties style:font-name="Arial" style:font-name-complex="Arial" fo:font-size="11pt" style:font-size-asian="11pt" style:font-size-complex="11pt"/>
    </style:style>
    <style:style style:name="P586" style:parent-style-name="Standard" style:family="paragraph">
      <style:paragraph-properties fo:text-align="justify"/>
    </style:style>
    <style:style style:name="T5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8" style:parent-style-name="Domyślnaczcionkaakapitu" style:family="text">
      <style:text-properties style:font-name="Arial" style:font-name-complex="Arial" fo:font-size="11pt" style:font-size-asian="11pt" style:font-size-complex="11pt"/>
    </style:style>
    <style:style style:name="T589" style:parent-style-name="Domyślnaczcionkaakapitu" style:family="text">
      <style:text-properties style:font-name="Arial" style:font-name-asian="Arial" style:font-name-complex="Arial" fo:font-size="11pt" style:font-size-asian="11pt" style:font-size-complex="11pt"/>
    </style:style>
    <style:style style:name="T5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1" style:parent-style-name="Domyślnaczcionkaakapitu" style:family="text">
      <style:text-properties style:font-name="Arial" style:font-name-complex="Arial" fo:font-size="11pt" style:font-size-asian="11pt" style:font-size-complex="11pt"/>
    </style:style>
    <style:style style:name="T59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3" style:parent-style-name="Domyślnaczcionkaakapitu" style:family="text">
      <style:text-properties style:font-name="Arial" style:font-name-complex="Arial" fo:font-size="11pt" style:font-size-asian="11pt" style:font-size-complex="11pt"/>
    </style:style>
    <style:style style:name="P594" style:parent-style-name="Standard" style:family="paragraph">
      <style:paragraph-properties fo:text-align="justify"/>
    </style:style>
    <style:style style:name="T5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6" style:parent-style-name="Domyślnaczcionkaakapitu" style:family="text">
      <style:text-properties style:font-name="Arial" style:font-name-complex="Arial" fo:font-size="11pt" style:font-size-asian="11pt" style:font-size-complex="11pt"/>
    </style:style>
    <style:style style:name="T597" style:parent-style-name="Domyślnaczcionkaakapitu" style:family="text">
      <style:text-properties style:font-name="Arial" style:font-name-complex="Arial" fo:font-size="11pt" style:font-size-asian="11pt" style:font-size-complex="11pt"/>
    </style:style>
    <style:style style:name="T598" style:parent-style-name="Domyślnaczcionkaakapitu" style:family="text">
      <style:text-properties style:font-name="Arial" style:font-name-complex="Arial" fo:font-size="11pt" style:font-size-asian="11pt" style:font-size-complex="11pt"/>
    </style:style>
    <style:style style:name="T599" style:parent-style-name="Domyślnaczcionkaakapitu" style:family="text">
      <style:text-properties style:font-name="Arial" style:font-name-complex="Arial" fo:font-size="11pt" style:font-size-asian="11pt" style:font-size-complex="11pt"/>
    </style:style>
    <style:style style:name="T600" style:parent-style-name="Domyślnaczcionkaakapitu" style:family="text">
      <style:text-properties style:font-name="Arial" style:font-name-complex="Arial" fo:font-size="11pt" style:font-size-asian="11pt" style:font-size-complex="11pt"/>
    </style:style>
    <style:style style:name="P601" style:parent-style-name="Standard" style:family="paragraph">
      <style:paragraph-properties fo:text-align="justify"/>
    </style:style>
    <style:style style:name="T6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3" style:parent-style-name="Domyślnaczcionkaakapitu" style:family="text">
      <style:text-properties style:font-name="Arial" style:font-name-complex="Arial" fo:font-size="11pt" style:font-size-asian="11pt" style:font-size-complex="11pt"/>
    </style:style>
    <style:style style:name="P604" style:parent-style-name="Standard" style:family="paragraph">
      <style:paragraph-properties fo:text-align="justify"/>
    </style:style>
    <style:style style:name="T6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6" style:parent-style-name="Domyślnaczcionkaakapitu" style:family="text">
      <style:text-properties style:font-name="Arial" style:font-name-complex="Arial" fo:font-size="11pt" style:font-size-asian="11pt" style:font-size-complex="11pt"/>
    </style:style>
    <style:style style:name="P607" style:parent-style-name="Standard" style:family="paragraph">
      <style:paragraph-properties fo:text-align="justify"/>
    </style:style>
    <style:style style:name="T60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9" style:parent-style-name="Domyślnaczcionkaakapitu" style:family="text">
      <style:text-properties style:font-name="Arial" style:font-name-complex="Arial" fo:font-size="11pt" style:font-size-asian="11pt" style:font-size-complex="11pt"/>
    </style:style>
    <style:style style:name="P610" style:parent-style-name="Standard" style:family="paragraph">
      <style:paragraph-properties fo:text-align="justify"/>
    </style:style>
    <style:style style:name="T6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2" style:parent-style-name="Domyślnaczcionkaakapitu" style:family="text">
      <style:text-properties style:font-name="Arial" style:font-name-complex="Arial" fo:font-size="11pt" style:font-size-asian="11pt" style:font-size-complex="11pt"/>
    </style:style>
    <style:style style:name="P613" style:parent-style-name="Standard" style:family="paragraph">
      <style:paragraph-properties fo:text-align="justify"/>
    </style:style>
    <style:style style:name="T6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5" style:parent-style-name="Domyślnaczcionkaakapitu" style:family="text">
      <style:text-properties style:font-name="Arial" style:font-name-complex="Arial" fo:font-size="11pt" style:font-size-asian="11pt" style:font-size-complex="11pt"/>
    </style:style>
    <style:style style:name="P616" style:parent-style-name="Standard" style:family="paragraph">
      <style:paragraph-properties fo:text-align="justify"/>
    </style:style>
    <style:style style:name="T6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8" style:parent-style-name="Domyślnaczcionkaakapitu" style:family="text">
      <style:text-properties style:font-name="Arial" style:font-name-complex="Arial" fo:font-size="11pt" style:font-size-asian="11pt" style:font-size-complex="11pt"/>
    </style:style>
    <style:style style:name="T619" style:parent-style-name="Domyślnaczcionkaakapitu" style:family="text">
      <style:text-properties style:font-name="Arial" style:font-name-complex="Arial" fo:font-size="11pt" style:font-size-asian="11pt" style:font-size-complex="11pt"/>
    </style:style>
    <style:style style:name="P620" style:parent-style-name="Standard" style:family="paragraph">
      <style:paragraph-properties fo:text-align="justify" fo:line-height="150%"/>
    </style:style>
    <style:style style:name="T6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22" style:parent-style-name="Domyślnaczcionkaakapitu" style:family="text">
      <style:text-properties style:font-name="Arial" style:font-name-complex="Arial" fo:font-size="11pt" style:font-size-asian="11pt" style:font-size-complex="11pt"/>
    </style:style>
    <style:style style:name="T623" style:parent-style-name="Domyślnaczcionkaakapitu" style:family="text">
      <style:text-properties style:font-name="Arial" style:font-name-complex="Arial" fo:color="#000000" fo:font-size="11pt" style:font-size-asian="11pt" style:font-size-complex="11pt"/>
    </style:style>
    <style:style style:name="T624" style:parent-style-name="Domyślnaczcionkaakapitu" style:family="text">
      <style:text-properties style:font-name="Arial" style:font-name-complex="Arial" fo:color="#FF0000" fo:font-size="11pt" style:font-size-asian="11pt" style:font-size-complex="11pt"/>
    </style:style>
    <style:style style:name="T625" style:parent-style-name="Domyślnaczcionkaakapitu" style:family="text">
      <style:text-properties style:font-name="Arial" style:font-name-asian="Arial" style:font-name-complex="Arial" style:font-style-complex="italic" fo:font-size="11pt" style:font-size-asian="11pt" style:font-size-complex="11pt"/>
    </style:style>
    <style:style style:name="P626" style:parent-style-name="Standard" style:family="paragraph">
      <style:paragraph-properties fo:text-align="justify" fo:line-height="150%"/>
    </style:style>
    <style:style style:name="T627" style:parent-style-name="Domyślnaczcionkaakapitu" style:family="text">
      <style:text-properties style:font-name="Arial" style:font-name-asian="Arial" style:font-name-complex="Arial" fo:font-weight="bold" style:font-weight-asian="bold" style:font-weight-complex="bold" style:font-style-complex="italic" fo:font-size="11pt" style:font-size-asian="11pt" style:font-size-complex="11pt"/>
    </style:style>
    <style:style style:name="T628" style:parent-style-name="Domyślnaczcionkaakapitu" style:family="text">
      <style:text-properties style:font-name="Arial" style:font-name-asian="Arial" style:font-name-complex="Arial" style:font-style-complex="italic" fo:font-size="11pt" style:font-size-asian="11pt" style:font-size-complex="11pt"/>
    </style:style>
    <style:style style:name="P629" style:parent-style-name="Standard" style:family="paragraph">
      <style:paragraph-properties fo:text-align="justify"/>
    </style:style>
    <style:style style:name="T6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31" style:parent-style-name="Domyślnaczcionkaakapitu" style:family="text">
      <style:text-properties style:font-name="Arial" style:font-name-complex="Arial" fo:font-weight="bold" style:font-weight-asian="bold" fo:font-size="11pt" style:font-size-asian="11pt" style:font-size-complex="11pt"/>
    </style:style>
    <style:style style:name="T632" style:parent-style-name="Domyślnaczcionkaakapitu" style:family="text">
      <style:text-properties style:font-name="Arial" style:font-name-complex="Arial" fo:color="#000000" fo:font-size="11pt" style:font-size-asian="11pt" style:font-size-complex="11pt"/>
    </style:style>
    <style:style style:name="P633" style:parent-style-name="Standard" style:family="paragraph">
      <style:paragraph-properties fo:text-align="justify"/>
    </style:style>
    <style:style style:name="T634"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6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36" style:parent-style-name="Domyślnaczcionkaakapitu" style:family="text">
      <style:text-properties style:font-name="Arial" style:font-name-complex="Arial" fo:font-size="11pt" style:font-size-asian="11pt" style:font-size-complex="11pt"/>
    </style:style>
    <style:style style:name="T637" style:parent-style-name="Domyślnaczcionkaakapitu" style:family="text">
      <style:text-properties style:font-name="Arial" style:font-name-asian="Arial" style:font-name-complex="Arial" style:font-style-complex="italic" fo:font-size="11pt" style:font-size-asian="11pt" style:font-size-complex="11pt"/>
    </style:style>
    <style:style style:name="T638" style:parent-style-name="Domyślnaczcionkaakapitu" style:family="text">
      <style:text-properties style:font-name="Arial" fo:font-size="11pt" style:font-size-asian="11pt" style:font-size-complex="11pt"/>
    </style:style>
    <style:style style:name="P639"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640" style:parent-style-name="Standard" style:family="paragraph">
      <style:text-properties style:font-name="Arial" fo:font-size="11pt" style:font-size-asian="11pt" style:font-size-complex="11pt"/>
    </style:style>
    <style:style style:name="P641"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642" style:parent-style-name="Domyślnaczcionkaakapitu" style:family="text">
      <style:text-properties style:font-name="Arial" fo:font-size="11pt" style:font-size-asian="11pt" style:font-size-complex="11pt"/>
    </style:style>
    <style:style style:name="T643" style:parent-style-name="Domyślnaczcionkaakapitu" style:family="text">
      <style:text-properties style:font-name="Arial" fo:font-weight="bold" style:font-weight-asian="bold" style:font-weight-complex="bold" fo:font-size="11pt" style:font-size-asian="11pt" style:font-size-complex="11pt"/>
    </style:style>
    <style:style style:name="T644" style:parent-style-name="Domyślnaczcionkaakapitu" style:family="text">
      <style:text-properties style:font-name="Arial" fo:font-size="11pt" style:font-size-asian="11pt" style:font-size-complex="11pt"/>
    </style:style>
    <style:style style:name="T645" style:parent-style-name="Domyślnaczcionkaakapitu" style:family="text">
      <style:text-properties style:font-name="Arial" fo:font-weight="bold" style:font-weight-asian="bold" style:font-weight-complex="bold" fo:font-size="11pt" style:font-size-asian="11pt" style:font-size-complex="11pt"/>
    </style:style>
    <style:style style:name="T646" style:parent-style-name="Domyślnaczcionkaakapitu" style:family="text">
      <style:text-properties style:font-name="Arial" fo:font-size="11pt" style:font-size-asian="11pt" style:font-size-complex="11pt"/>
    </style:style>
    <style:style style:name="T647" style:parent-style-name="Domyślnaczcionkaakapitu" style:family="text">
      <style:text-properties style:font-name="Arial" fo:font-weight="bold" style:font-weight-asian="bold" style:font-weight-complex="bold" fo:font-size="11pt" style:font-size-asian="11pt" style:font-size-complex="11pt"/>
    </style:style>
    <style:style style:name="T648" style:parent-style-name="Domyślnaczcionkaakapitu" style:family="text">
      <style:text-properties style:font-name="Arial" fo:font-size="11pt" style:font-size-asian="11pt" style:font-size-complex="11pt"/>
    </style:style>
    <style:style style:name="T649" style:parent-style-name="Domyślnaczcionkaakapitu" style:family="text">
      <style:text-properties style:font-name="Arial" fo:font-weight="bold" style:font-weight-asian="bold" style:font-weight-complex="bold" fo:font-size="11pt" style:font-size-asian="11pt" style:font-size-complex="11pt"/>
    </style:style>
    <style:style style:name="T650" style:parent-style-name="Domyślnaczcionkaakapitu" style:family="text">
      <style:text-properties style:font-name="Arial" fo:font-size="11pt" style:font-size-asian="11pt" style:font-size-complex="11pt"/>
    </style:style>
    <style:style style:name="T651" style:parent-style-name="Domyślnaczcionkaakapitu" style:family="text">
      <style:text-properties style:font-name="Arial" fo:font-weight="bold" style:font-weight-asian="bold" style:font-weight-complex="bold" fo:font-size="11pt" style:font-size-asian="11pt" style:font-size-complex="11pt"/>
    </style:style>
    <style:style style:name="P652"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653" style:parent-style-name="Standard" style:family="paragraph">
      <style:paragraph-properties fo:margin-bottom="0in"/>
    </style:style>
    <style:style style:name="T654" style:parent-style-name="Domyślnaczcionkaakapitu" style:family="text">
      <style:text-properties style:font-name="Arial" fo:font-size="11pt" style:font-size-asian="11pt" style:font-size-complex="11pt"/>
    </style:style>
    <style:style style:name="T655" style:parent-style-name="Domyślnaczcionkaakapitu" style:family="text">
      <style:text-properties style:font-name="Arial" fo:font-weight="bold" style:font-weight-asian="bold" style:font-weight-complex="bold" fo:font-size="11pt" style:font-size-asian="11pt" style:font-size-complex="11pt"/>
    </style:style>
    <style:style style:name="T656" style:parent-style-name="Domyślnaczcionkaakapitu" style:family="text">
      <style:text-properties style:font-name="Arial" fo:font-size="11pt" style:font-size-asian="11pt" style:font-size-complex="11pt"/>
    </style:style>
    <style:style style:name="T657" style:parent-style-name="Domyślnaczcionkaakapitu" style:family="text">
      <style:text-properties style:font-name="Arial" fo:font-size="11pt" style:font-size-asian="11pt" style:font-size-complex="11pt"/>
    </style:style>
    <style:style style:name="P658" style:parent-style-name="Standard" style:family="paragraph">
      <style:paragraph-properties fo:margin-bottom="0in"/>
    </style:style>
    <style:style style:name="T659" style:parent-style-name="Domyślnaczcionkaakapitu" style:family="text">
      <style:text-properties style:font-name="Arial" fo:font-size="11pt" style:font-size-asian="11pt" style:font-size-complex="11pt"/>
    </style:style>
    <style:style style:name="T660" style:parent-style-name="Domyślnaczcionkaakapitu" style:family="text">
      <style:text-properties style:font-name="Arial" fo:font-weight="bold" style:font-weight-asian="bold" style:font-weight-complex="bold" fo:font-size="11pt" style:font-size-asian="11pt" style:font-size-complex="11pt"/>
    </style:style>
    <style:style style:name="T661" style:parent-style-name="Domyślnaczcionkaakapitu" style:family="text">
      <style:text-properties style:font-name="Arial" fo:font-size="11pt" style:font-size-asian="11pt" style:font-size-complex="11pt"/>
    </style:style>
    <style:style style:name="P662" style:parent-style-name="Standard" style:family="paragraph">
      <style:paragraph-properties fo:margin-bottom="0in"/>
    </style:style>
    <style:style style:name="T663" style:parent-style-name="Domyślnaczcionkaakapitu" style:family="text">
      <style:text-properties style:font-name="Arial" fo:font-size="11pt" style:font-size-asian="11pt" style:font-size-complex="11pt"/>
    </style:style>
    <style:style style:name="T664" style:parent-style-name="Domyślnaczcionkaakapitu" style:family="text">
      <style:text-properties style:font-name="Arial" fo:font-weight="bold" style:font-weight-asian="bold" style:font-weight-complex="bold" fo:font-size="11pt" style:font-size-asian="11pt" style:font-size-complex="11pt"/>
    </style:style>
    <style:style style:name="T665" style:parent-style-name="Domyślnaczcionkaakapitu" style:family="text">
      <style:text-properties style:font-name="Arial" fo:font-size="11pt" style:font-size-asian="11pt" style:font-size-complex="11pt"/>
    </style:style>
    <style:style style:name="P666" style:parent-style-name="NormalnyWeb" style:family="paragraph">
      <style:paragraph-properties fo:text-align="justify" fo:margin-bottom="0.1666in"/>
    </style:style>
    <style:style style:name="T667"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6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69" style:parent-style-name="Domyślnaczcionkaakapitu" style:family="text">
      <style:text-properties style:font-name="Arial" style:font-name-complex="Arial" fo:font-size="11pt" style:font-size-asian="11pt" style:font-size-complex="11pt"/>
    </style:style>
    <style:style style:name="P670" style:parent-style-name="Standard" style:family="paragraph">
      <style:paragraph-properties fo:text-align="justify"/>
    </style:style>
    <style:style style:name="T671"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2" style:parent-style-name="Standard" style:family="paragraph">
      <style:paragraph-properties fo:text-align="justify"/>
    </style:style>
    <style:style style:name="T6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4" style:parent-style-name="Domyślnaczcionkaakapitu" style:family="text">
      <style:text-properties style:font-name="Arial" style:font-name-complex="Arial" fo:font-size="11pt" style:font-size-asian="11pt" style:font-size-complex="11pt"/>
    </style:style>
    <style:style style:name="P675" style:parent-style-name="Standard" style:family="paragraph">
      <style:paragraph-properties fo:text-align="justify"/>
    </style:style>
    <style:style style:name="T67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7" style:parent-style-name="Domyślnaczcionkaakapitu" style:family="text">
      <style:text-properties style:font-name="Arial" style:font-name-complex="Arial" fo:font-size="11pt" style:font-size-asian="11pt" style:font-size-complex="11pt"/>
    </style:style>
    <style:style style:name="P678" style:parent-style-name="Standard" style:family="paragraph">
      <style:paragraph-properties fo:text-align="justify"/>
    </style:style>
    <style:style style:name="T679"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680" style:parent-style-name="Domyślnaczcionkaakapitu" style:family="text">
      <style:text-properties style:font-name="Arial" style:font-name-complex="Arial" fo:font-weight="bold" style:font-weight-asian="bold" fo:font-size="11pt" style:font-size-asian="11pt" style:font-size-complex="11pt"/>
    </style:style>
    <style:style style:name="T681" style:parent-style-name="Domyślnaczcionkaakapitu" style:family="text">
      <style:text-properties style:font-name="Arial" style:font-name-complex="Arial" style:font-weight-complex="bold" fo:font-size="11pt" style:font-size-asian="11pt" style:font-size-complex="11pt"/>
    </style:style>
    <style:style style:name="T682" style:parent-style-name="Domyślnaczcionkaakapitu" style:family="text">
      <style:text-properties style:font-name="Arial" style:font-name-asian="Arial" style:font-name-complex="Arial" fo:font-size="11pt" style:font-size-asian="11pt" style:font-size-complex="11pt"/>
    </style:style>
    <style:style style:name="P683" style:parent-style-name="Standard" style:family="paragraph">
      <style:paragraph-properties fo:text-align="justify"/>
    </style:style>
    <style:style style:name="T68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685" style:parent-style-name="Domyślnaczcionkaakapitu" style:family="text">
      <style:text-properties style:font-name="Arial" style:font-name-asian="Arial" style:font-name-complex="Arial" fo:font-size="11pt" style:font-size-asian="11pt" style:font-size-complex="11pt"/>
    </style:style>
    <style:style style:name="P686" style:parent-style-name="Standard" style:family="paragraph">
      <style:paragraph-properties fo:text-align="justify"/>
    </style:style>
    <style:style style:name="T687"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688" style:parent-style-name="Domyślnaczcionkaakapitu" style:family="text">
      <style:text-properties style:font-name="Arial" style:font-name-complex="Arial" fo:font-weight="bold" style:font-weight-asian="bold" fo:font-size="11pt" style:font-size-asian="11pt" style:font-size-complex="11pt"/>
    </style:style>
    <style:style style:name="T689" style:parent-style-name="Domyślnaczcionkaakapitu" style:family="text">
      <style:text-properties style:font-name="Arial" style:font-name-complex="Arial" style:font-weight-complex="bold" fo:font-size="11pt" style:font-size-asian="11pt" style:font-size-complex="11pt"/>
    </style:style>
    <style:style style:name="P690" style:parent-style-name="Standard" style:family="paragraph">
      <style:paragraph-properties fo:text-align="justify"/>
    </style:style>
    <style:style style:name="T6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2" style:parent-style-name="Domyślnaczcionkaakapitu" style:family="text">
      <style:text-properties style:font-name="Arial" style:font-name-complex="Arial" fo:font-size="11pt" style:font-size-asian="11pt" style:font-size-complex="11pt"/>
    </style:style>
    <style:style style:name="P693" style:parent-style-name="Standard" style:family="paragraph">
      <style:paragraph-properties fo:text-align="justify"/>
    </style:style>
    <style:style style:name="T69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5" style:parent-style-name="Domyślnaczcionkaakapitu" style:family="text">
      <style:text-properties style:font-name="Arial" style:font-name-complex="Arial" fo:font-size="11pt" style:font-size-asian="11pt" style:font-size-complex="11pt"/>
    </style:style>
    <style:style style:name="P696" style:parent-style-name="Standard" style:family="paragraph">
      <style:paragraph-properties fo:text-align="justify"/>
    </style:style>
    <style:style style:name="T697"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698" style:parent-style-name="Domyślnaczcionkaakapitu" style:family="text">
      <style:text-properties style:font-name="Arial" style:font-name-asian="Arial" style:font-name-complex="Arial" fo:font-size="11pt" style:font-size-asian="11pt" style:font-size-complex="11pt"/>
    </style:style>
    <style:style style:name="P699" style:parent-style-name="Standard" style:family="paragraph">
      <style:paragraph-properties fo:text-align="justify"/>
    </style:style>
    <style:style style:name="T7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1" style:parent-style-name="Domyślnaczcionkaakapitu" style:family="text">
      <style:text-properties style:font-name="Arial" style:font-name-complex="Arial" fo:font-size="11pt" style:font-size-asian="11pt" style:font-size-complex="11pt"/>
    </style:style>
    <style:style style:name="P702" style:parent-style-name="Standard" style:family="paragraph">
      <style:paragraph-properties fo:text-align="justify"/>
    </style:style>
    <style:style style:name="T70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704" style:parent-style-name="Domyślnaczcionkaakapitu" style:family="text">
      <style:text-properties style:font-name="Arial" style:font-name-asian="Arial" style:font-name-complex="Arial" fo:font-size="11pt" style:font-size-asian="11pt" style:font-size-complex="11pt"/>
    </style:style>
    <style:style style:name="P705" style:parent-style-name="Standard" style:family="paragraph">
      <style:paragraph-properties fo:text-align="justify"/>
    </style:style>
    <style:style style:name="T70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7" style:parent-style-name="Domyślnaczcionkaakapitu" style:family="text">
      <style:text-properties style:font-name="Arial" style:font-name-complex="Arial" fo:font-size="11pt" style:font-size-asian="11pt" style:font-size-complex="11pt"/>
    </style:style>
    <style:style style:name="P708" style:parent-style-name="Standard" style:family="paragraph">
      <style:paragraph-properties fo:text-align="justify"/>
    </style:style>
    <style:style style:name="T709"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710" style:parent-style-name="Domyślnaczcionkaakapitu" style:family="text">
      <style:text-properties style:font-name="Arial" style:font-name-asian="Arial" style:font-name-complex="Arial" fo:font-size="11pt" style:font-size-asian="11pt" style:font-size-complex="11pt"/>
    </style:style>
    <style:style style:name="P711" style:parent-style-name="Standard" style:family="paragraph">
      <style:paragraph-properties fo:text-align="justify"/>
    </style:style>
    <style:style style:name="T7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3" style:parent-style-name="Domyślnaczcionkaakapitu" style:family="text">
      <style:text-properties style:font-name="Arial" style:font-name-complex="Arial" fo:font-size="11pt" style:font-size-asian="11pt" style:font-size-complex="11pt"/>
    </style:style>
    <style:style style:name="P714" style:parent-style-name="Standard" style:family="paragraph">
      <style:paragraph-properties fo:text-align="justify"/>
    </style:style>
    <style:style style:name="T715"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716" style:parent-style-name="Domyślnaczcionkaakapitu" style:family="text">
      <style:text-properties style:font-name="Arial" style:font-name-asian="Arial" style:font-name-complex="Arial" fo:font-size="11pt" style:font-size-asian="11pt" style:font-size-complex="11pt"/>
    </style:style>
    <style:style style:name="P717" style:parent-style-name="Standard" style:family="paragraph">
      <style:paragraph-properties fo:text-align="justify"/>
    </style:style>
    <style:style style:name="T7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9" style:parent-style-name="Domyślnaczcionkaakapitu" style:family="text">
      <style:text-properties style:font-name="Arial" style:font-name-complex="Arial" fo:font-size="11pt" style:font-size-asian="11pt" style:font-size-complex="11pt"/>
    </style:style>
    <style:style style:name="P720" style:parent-style-name="Standard" style:family="paragraph">
      <style:paragraph-properties fo:text-align="justify"/>
    </style:style>
    <style:style style:name="T721"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722" style:parent-style-name="Domyślnaczcionkaakapitu" style:family="text">
      <style:text-properties style:font-name="Arial" style:font-name-asian="Arial" style:font-name-complex="Arial" fo:font-size="11pt" style:font-size-asian="11pt" style:font-size-complex="11pt"/>
    </style:style>
    <style:style style:name="P723" style:parent-style-name="Standard" style:family="paragraph">
      <style:paragraph-properties fo:text-align="justify"/>
    </style:style>
    <style:style style:name="T724" style:parent-style-name="Domyślnaczcionkaakapitu" style:family="text">
      <style:text-properties style:font-name="Arial" style:font-name-complex="Arial" fo:font-weight="bold" style:font-weight-asian="bold" style:font-weight-complex="bold"/>
    </style:style>
    <style:style style:name="T725" style:parent-style-name="Domyślnaczcionkaakapitu" style:family="text">
      <style:text-properties style:font-name="Arial" style:font-name-complex="Arial"/>
    </style:style>
    <style:style style:name="P726" style:parent-style-name="Standard" style:family="paragraph">
      <style:paragraph-properties fo:text-align="justify"/>
    </style:style>
    <style:style style:name="T7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28" style:parent-style-name="Domyślnaczcionkaakapitu" style:family="text">
      <style:text-properties style:font-name="Arial" style:font-name-asian="Arial" style:font-name-complex="Arial" fo:font-size="11pt" style:font-size-asian="11pt" style:font-size-complex="11pt"/>
    </style:style>
    <style:style style:name="T729" style:parent-style-name="Domyślnaczcionkaakapitu" style:family="text">
      <style:text-properties style:font-name="Arial" style:font-name-asian="Arial" style:font-name-complex="Arial" fo:font-size="11pt" style:font-size-asian="11pt" style:font-size-complex="11pt"/>
    </style:style>
    <style:style style:name="P730" style:parent-style-name="Standard" style:family="paragraph">
      <style:paragraph-properties fo:text-align="justify"/>
    </style:style>
    <style:style style:name="T7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32" style:parent-style-name="Domyślnaczcionkaakapitu" style:family="text">
      <style:text-properties style:font-name="Arial" style:font-name-asian="Arial" style:font-name-complex="Arial" fo:font-size="11pt" style:font-size-asian="11pt" style:font-size-complex="11pt"/>
    </style:style>
    <style:style style:name="P733" style:parent-style-name="Standard" style:family="paragraph">
      <style:paragraph-properties fo:text-align="justify"/>
    </style:style>
    <style:style style:name="T73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7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37" style:parent-style-name="Domyślnaczcionkaakapitu" style:family="text">
      <style:text-properties style:font-name="Arial" style:font-name-complex="Arial" fo:font-size="11pt" style:font-size-asian="11pt" style:font-size-complex="11pt"/>
    </style:style>
    <style:style style:name="T738" style:parent-style-name="Domyślnaczcionkaakapitu" style:family="text">
      <style:text-properties style:font-name="Arial" style:font-name-asian="Arial" style:font-name-complex="Arial" fo:font-size="11pt" style:font-size-asian="11pt" style:font-size-complex="11pt"/>
    </style:style>
    <style:style style:name="T739" style:parent-style-name="Domyślnaczcionkaakapitu" style:family="text">
      <style:text-properties style:font-name="Arial" style:font-name-complex="Arial" fo:font-size="11pt" style:font-size-asian="11pt" style:font-size-complex="11pt"/>
    </style:style>
    <style:style style:name="T740" style:parent-style-name="Domyślnaczcionkaakapitu" style:family="text">
      <style:text-properties style:font-name="Arial" style:font-name-complex="Arial" fo:font-size="11pt" style:font-size-asian="11pt" style:font-size-complex="11pt"/>
    </style:style>
    <style:style style:name="T741" style:parent-style-name="Domyślnaczcionkaakapitu" style:family="text">
      <style:text-properties style:font-name="Arial" style:font-name-complex="Arial" fo:font-size="11pt" style:font-size-asian="11pt" style:font-size-complex="11pt"/>
    </style:style>
    <style:style style:name="P742" style:parent-style-name="Standard" style:family="paragraph">
      <style:paragraph-properties fo:text-align="justify"/>
    </style:style>
    <style:style style:name="T7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44" style:parent-style-name="Domyślnaczcionkaakapitu" style:family="text">
      <style:text-properties style:font-name="Arial" style:font-name-asian="Arial" style:font-name-complex="Arial" fo:font-size="11pt" style:font-size-asian="11pt" style:font-size-complex="11pt"/>
    </style:style>
    <style:style style:name="P745" style:parent-style-name="Standard" style:family="paragraph">
      <style:paragraph-properties fo:text-align="justify"/>
    </style:style>
    <style:style style:name="T74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47" style:parent-style-name="Domyślnaczcionkaakapitu" style:family="text">
      <style:text-properties style:font-name="Arial" style:font-name-asian="Arial" style:font-name-complex="Arial" fo:font-size="11pt" style:font-size-asian="11pt" style:font-size-complex="11pt"/>
    </style:style>
    <style:style style:name="P748" style:parent-style-name="Standard" style:family="paragraph">
      <style:paragraph-properties fo:text-align="justify"/>
    </style:style>
    <style:style style:name="T749"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750" style:parent-style-name="Domyślnaczcionkaakapitu" style:family="text">
      <style:text-properties style:font-name="Arial" style:font-name-asian="Arial" style:font-name-complex="Arial" fo:font-size="11pt" style:font-size-asian="11pt" style:font-size-complex="11pt"/>
    </style:style>
    <style:style style:name="T751" style:parent-style-name="Domyślnaczcionkaakapitu" style:family="text">
      <style:text-properties style:font-name="Arial" style:font-name-asian="Arial" style:font-name-complex="Arial" fo:font-size="11pt" style:font-size-asian="11pt" style:font-size-complex="11pt"/>
    </style:style>
    <style:style style:name="T752" style:parent-style-name="Domyślnaczcionkaakapitu" style:family="text">
      <style:text-properties style:font-name="Arial" style:font-name-asian="Arial" style:font-name-complex="Arial" fo:font-size="11pt" style:font-size-asian="11pt" style:font-size-complex="11pt"/>
    </style:style>
    <style:style style:name="P753" style:parent-style-name="Standard" style:family="paragraph">
      <style:paragraph-properties fo:text-align="justify"/>
    </style:style>
    <style:style style:name="T7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55" style:parent-style-name="Domyślnaczcionkaakapitu" style:family="text">
      <style:text-properties style:font-name="Arial" style:font-name-asian="Arial" style:font-name-complex="Arial" fo:font-size="11pt" style:font-size-asian="11pt" style:font-size-complex="11pt"/>
    </style:style>
    <style:style style:name="P756" style:parent-style-name="Standard" style:family="paragraph">
      <style:paragraph-properties fo:text-align="justify"/>
    </style:style>
    <style:style style:name="T757"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758" style:parent-style-name="Domyślnaczcionkaakapitu" style:family="text">
      <style:text-properties style:font-name="Arial" style:font-name-asian="Arial" style:font-name-complex="Arial" fo:font-size="11pt" style:font-size-asian="11pt" style:font-size-complex="11pt"/>
    </style:style>
    <style:style style:name="P759" style:parent-style-name="Standard" style:family="paragraph">
      <style:paragraph-properties fo:text-align="justify"/>
    </style:style>
    <style:style style:name="T7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61" style:parent-style-name="Domyślnaczcionkaakapitu" style:family="text">
      <style:text-properties style:font-name="Arial" style:font-name-complex="Arial" fo:font-size="11pt" style:font-size-asian="11pt" style:font-size-complex="11pt"/>
    </style:style>
    <style:style style:name="P762" style:parent-style-name="Standard" style:family="paragraph">
      <style:paragraph-properties fo:text-align="justify" fo:line-height="150%"/>
    </style:style>
    <style:style style:name="T7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64" style:parent-style-name="Domyślnaczcionkaakapitu" style:family="text">
      <style:text-properties style:font-name="Arial" style:font-name-complex="Arial" fo:font-size="11pt" style:font-size-asian="11pt" style:font-size-complex="11pt"/>
    </style:style>
    <style:style style:name="T765" style:parent-style-name="Domyślnaczcionkaakapitu" style:family="text">
      <style:text-properties style:font-name="Arial" style:font-name-complex="Arial" fo:color="#000000" fo:font-size="11pt" style:font-size-asian="11pt" style:font-size-complex="11pt"/>
    </style:style>
    <style:style style:name="T766" style:parent-style-name="Domyślnaczcionkaakapitu" style:family="text">
      <style:text-properties style:font-name="Arial" style:font-name-complex="Arial" fo:color="#FF0000" fo:font-size="11pt" style:font-size-asian="11pt" style:font-size-complex="11pt"/>
    </style:style>
    <style:style style:name="T767" style:parent-style-name="Domyślnaczcionkaakapitu" style:family="text">
      <style:text-properties style:font-name="Arial" style:font-name-asian="Arial" style:font-name-complex="Arial" style:font-style-complex="italic" fo:font-size="11pt" style:font-size-asian="11pt" style:font-size-complex="11pt"/>
    </style:style>
    <style:style style:name="P768" style:parent-style-name="Standard" style:family="paragraph">
      <style:paragraph-properties fo:text-align="justify" fo:line-height="150%"/>
    </style:style>
    <style:style style:name="T769" style:parent-style-name="Domyślnaczcionkaakapitu" style:family="text">
      <style:text-properties style:font-name="Arial" style:font-name-asian="Arial" style:font-name-complex="Arial" fo:font-weight="bold" style:font-weight-asian="bold" style:font-weight-complex="bold" style:font-style-complex="italic" fo:font-size="11pt" style:font-size-asian="11pt" style:font-size-complex="11pt"/>
    </style:style>
    <style:style style:name="T770" style:parent-style-name="Domyślnaczcionkaakapitu" style:family="text">
      <style:text-properties style:font-name="Arial" style:font-name-asian="Arial" style:font-name-complex="Arial" style:font-style-complex="italic" fo:font-size="11pt" style:font-size-asian="11pt" style:font-size-complex="11pt"/>
    </style:style>
    <style:style style:name="P771" style:parent-style-name="Standard" style:family="paragraph">
      <style:paragraph-properties fo:text-align="justify"/>
    </style:style>
    <style:style style:name="T772"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7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74" style:parent-style-name="Domyślnaczcionkaakapitu" style:family="text">
      <style:text-properties style:font-name="Arial" style:font-name-complex="Arial" fo:font-size="11pt" style:font-size-asian="11pt" style:font-size-complex="11pt"/>
    </style:style>
    <style:style style:name="T775" style:parent-style-name="Domyślnaczcionkaakapitu" style:family="text">
      <style:text-properties style:font-name="Arial" style:font-name-asian="Arial" style:font-name-complex="Arial" style:font-style-complex="italic" fo:font-size="11pt" style:font-size-asian="11pt" style:font-size-complex="11pt"/>
    </style:style>
    <style:style style:name="T776" style:parent-style-name="Domyślnaczcionkaakapitu" style:family="text">
      <style:text-properties style:font-name="Arial" fo:font-size="11pt" style:font-size-asian="11pt" style:font-size-complex="11pt"/>
    </style:style>
    <style:style style:name="T777" style:parent-style-name="Domyślnaczcionkaakapitu"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78" style:parent-style-name="Standard" style:family="paragraph">
      <style:text-properties style:font-name="Arial" fo:font-size="11pt" style:font-size-asian="11pt" style:font-size-complex="11pt"/>
    </style:style>
    <style:style style:name="P779"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780" style:parent-style-name="Domyślnaczcionkaakapitu" style:family="text">
      <style:text-properties style:font-name="Arial" fo:font-size="11pt" style:font-size-asian="11pt" style:font-size-complex="11pt"/>
    </style:style>
    <style:style style:name="T781" style:parent-style-name="Domyślnaczcionkaakapitu" style:family="text">
      <style:text-properties style:font-name="Arial" fo:font-weight="bold" style:font-weight-asian="bold" style:font-weight-complex="bold" fo:font-size="11pt" style:font-size-asian="11pt" style:font-size-complex="11pt"/>
    </style:style>
    <style:style style:name="T782" style:parent-style-name="Domyślnaczcionkaakapitu" style:family="text">
      <style:text-properties style:font-name="Arial" fo:font-size="11pt" style:font-size-asian="11pt" style:font-size-complex="11pt"/>
    </style:style>
    <style:style style:name="T783" style:parent-style-name="Domyślnaczcionkaakapitu" style:family="text">
      <style:text-properties style:font-name="Arial" fo:font-weight="bold" style:font-weight-asian="bold" style:font-weight-complex="bold" fo:font-size="11pt" style:font-size-asian="11pt" style:font-size-complex="11pt"/>
    </style:style>
    <style:style style:name="T784" style:parent-style-name="Domyślnaczcionkaakapitu" style:family="text">
      <style:text-properties style:font-name="Arial" fo:font-size="11pt" style:font-size-asian="11pt" style:font-size-complex="11pt"/>
    </style:style>
    <style:style style:name="T785" style:parent-style-name="Domyślnaczcionkaakapitu" style:family="text">
      <style:text-properties style:font-name="Arial" fo:font-weight="bold" style:font-weight-asian="bold" style:font-weight-complex="bold" fo:font-size="11pt" style:font-size-asian="11pt" style:font-size-complex="11pt"/>
    </style:style>
    <style:style style:name="T786" style:parent-style-name="Domyślnaczcionkaakapitu" style:family="text">
      <style:text-properties style:font-name="Arial" fo:font-size="11pt" style:font-size-asian="11pt" style:font-size-complex="11pt"/>
    </style:style>
    <style:style style:name="T787" style:parent-style-name="Domyślnaczcionkaakapitu" style:family="text">
      <style:text-properties style:font-name="Arial" fo:font-weight="bold" style:font-weight-asian="bold" style:font-weight-complex="bold" fo:font-size="11pt" style:font-size-asian="11pt" style:font-size-complex="11pt"/>
    </style:style>
    <style:style style:name="T788" style:parent-style-name="Domyślnaczcionkaakapitu" style:family="text">
      <style:text-properties style:font-name="Arial" fo:font-size="11pt" style:font-size-asian="11pt" style:font-size-complex="11pt"/>
    </style:style>
    <style:style style:name="T789" style:parent-style-name="Domyślnaczcionkaakapitu" style:family="text">
      <style:text-properties style:font-name="Arial" fo:font-weight="bold" style:font-weight-asian="bold" style:font-weight-complex="bold" fo:font-size="11pt" style:font-size-asian="11pt" style:font-size-complex="11pt"/>
    </style:style>
    <style:style style:name="P790" style:parent-style-name="Standard" style:family="paragraph">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91" style:parent-style-name="Standard" style:family="paragraph">
      <style:paragraph-properties fo:margin-bottom="0in"/>
    </style:style>
    <style:style style:name="T792" style:parent-style-name="Domyślnaczcionkaakapitu" style:family="text">
      <style:text-properties style:font-name="Arial" fo:font-size="11pt" style:font-size-asian="11pt" style:font-size-complex="11pt"/>
    </style:style>
    <style:style style:name="T793" style:parent-style-name="Domyślnaczcionkaakapitu" style:family="text">
      <style:text-properties style:font-name="Arial" fo:font-weight="bold" style:font-weight-asian="bold" style:font-weight-complex="bold" fo:font-size="11pt" style:font-size-asian="11pt" style:font-size-complex="11pt"/>
    </style:style>
    <style:style style:name="T794" style:parent-style-name="Domyślnaczcionkaakapitu" style:family="text">
      <style:text-properties style:font-name="Arial" fo:font-size="11pt" style:font-size-asian="11pt" style:font-size-complex="11pt"/>
    </style:style>
    <style:style style:name="P795" style:parent-style-name="Standard" style:family="paragraph">
      <style:paragraph-properties fo:margin-bottom="0in"/>
    </style:style>
    <style:style style:name="T796" style:parent-style-name="Domyślnaczcionkaakapitu" style:family="text">
      <style:text-properties style:font-name="Arial" fo:font-size="11pt" style:font-size-asian="11pt" style:font-size-complex="11pt"/>
    </style:style>
    <style:style style:name="T797" style:parent-style-name="Domyślnaczcionkaakapitu" style:family="text">
      <style:text-properties style:font-name="Arial" fo:font-weight="bold" style:font-weight-asian="bold" style:font-weight-complex="bold" fo:font-size="11pt" style:font-size-asian="11pt" style:font-size-complex="11pt"/>
    </style:style>
    <style:style style:name="T798" style:parent-style-name="Domyślnaczcionkaakapitu" style:family="text">
      <style:text-properties style:font-name="Arial" fo:font-size="11pt" style:font-size-asian="11pt" style:font-size-complex="11pt"/>
    </style:style>
    <style:style style:name="P799" style:parent-style-name="Standard" style:family="paragraph">
      <style:paragraph-properties fo:margin-bottom="0in"/>
    </style:style>
    <style:style style:name="T800" style:parent-style-name="Domyślnaczcionkaakapitu" style:family="text">
      <style:text-properties style:font-name="Arial" fo:font-size="11pt" style:font-size-asian="11pt" style:font-size-complex="11pt"/>
    </style:style>
    <style:style style:name="T801" style:parent-style-name="Domyślnaczcionkaakapitu" style:family="text">
      <style:text-properties style:font-name="Arial" fo:font-weight="bold" style:font-weight-asian="bold" style:font-weight-complex="bold" fo:font-size="11pt" style:font-size-asian="11pt" style:font-size-complex="11pt"/>
    </style:style>
    <style:style style:name="T802" style:parent-style-name="Domyślnaczcionkaakapitu" style:family="text">
      <style:text-properties style:font-name="Arial" fo:font-size="11pt" style:font-size-asian="11pt" style:font-size-complex="11pt"/>
    </style:style>
    <style:style style:name="P803" style:parent-style-name="Standard" style:family="paragraph">
      <style:paragraph-properties fo:margin-bottom="0in"/>
    </style:style>
    <style:style style:name="T804" style:parent-style-name="Domyślnaczcionkaakapitu" style:family="text">
      <style:text-properties style:font-name="Arial" fo:font-size="11pt" style:font-size-asian="11pt" style:font-size-complex="11pt"/>
    </style:style>
    <style:style style:name="T805" style:parent-style-name="Domyślnaczcionkaakapitu" style:family="text">
      <style:text-properties style:font-name="Arial" fo:font-weight="bold" style:font-weight-asian="bold" style:font-weight-complex="bold" fo:font-size="11pt" style:font-size-asian="11pt" style:font-size-complex="11pt"/>
    </style:style>
    <style:style style:name="T806" style:parent-style-name="Domyślnaczcionkaakapitu" style:family="text">
      <style:text-properties style:font-name="Arial" fo:font-size="11pt" style:font-size-asian="11pt" style:font-size-complex="11pt"/>
    </style:style>
    <style:style style:name="P807" style:parent-style-name="NormalnyWeb" style:family="paragraph">
      <style:paragraph-properties fo:margin-bottom="0.1666in"/>
    </style:style>
    <style:style style:name="T80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8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10" style:parent-style-name="Domyślnaczcionkaakapitu" style:family="text">
      <style:text-properties style:font-name="Arial" style:font-name-complex="Arial" fo:font-size="11pt" style:font-size-asian="11pt" style:font-size-complex="11pt"/>
    </style:style>
    <style:style style:name="T811"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2" style:parent-style-name="Standard" style:family="paragraph">
      <style:paragraph-properties fo:text-align="justify" fo:line-height="150%"/>
    </style:style>
    <style:style style:name="T813" style:parent-style-name="Domyślnaczcionkaakapitu" style:family="text">
      <style:text-properties style:font-name="Arial" style:font-name-asian="Arial" style:font-name-complex="Arial" style:font-style-complex="italic" fo:font-size="11pt" style:font-size-asian="11pt" style:font-size-complex="11pt"/>
    </style:style>
    <style:style style:name="T814"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 style:parent-style-name="Standard" style:family="paragraph">
      <style:paragraph-properties fo:text-align="justify"/>
    </style:style>
    <style:style style:name="T816"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8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18" style:parent-style-name="Domyślnaczcionkaakapitu" style:family="text">
      <style:text-properties style:font-name="Arial" style:font-name-complex="Arial" fo:font-size="11pt" style:font-size-asian="11pt" style:font-size-complex="11pt"/>
    </style:style>
    <style:style style:name="T819" style:parent-style-name="Domyślnaczcionkaakapitu" style:family="text">
      <style:text-properties style:font-name="Arial" style:font-name-complex="Arial" fo:font-size="11pt" style:font-size-asian="11pt" style:font-size-complex="11pt"/>
    </style:style>
    <style:style style:name="P820" style:parent-style-name="Standard" style:family="paragraph">
      <style:paragraph-properties fo:text-align="justify"/>
    </style:style>
    <style:style style:name="T821"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8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23" style:parent-style-name="Domyślnaczcionkaakapitu" style:family="text">
      <style:text-properties style:font-name="Arial" style:font-name-complex="Arial" fo:font-size="11pt" style:font-size-asian="11pt" style:font-size-complex="11pt"/>
    </style:style>
    <style:style style:name="P824" style:parent-style-name="Standard" style:family="paragraph">
      <style:paragraph-properties fo:text-align="justify"/>
    </style:style>
    <style:style style:name="T8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26" style:parent-style-name="Domyślnaczcionkaakapitu" style:family="text">
      <style:text-properties style:font-name="Arial" style:font-name-complex="Arial" fo:font-size="11pt" style:font-size-asian="11pt" style:font-size-complex="11pt"/>
    </style:style>
    <style:style style:name="P827" style:parent-style-name="Standard" style:family="paragraph">
      <style:paragraph-properties fo:text-align="justify"/>
    </style:style>
    <style:style style:name="T828"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82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0" style:parent-style-name="Domyślnaczcionkaakapitu" style:family="text">
      <style:text-properties style:font-name="Arial" style:font-name-complex="Arial" fo:font-size="11pt" style:font-size-asian="11pt" style:font-size-complex="11pt"/>
    </style:style>
    <style:style style:name="P831" style:parent-style-name="Standard" style:family="paragraph">
      <style:paragraph-properties fo:text-align="justify"/>
    </style:style>
    <style:style style:name="T8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3" style:parent-style-name="Domyślnaczcionkaakapitu" style:family="text">
      <style:text-properties style:font-name="Arial" style:font-name-complex="Arial" fo:font-size="11pt" style:font-size-asian="11pt" style:font-size-complex="11pt"/>
    </style:style>
    <style:style style:name="T834" style:parent-style-name="Domyślnaczcionkaakapitu" style:family="text">
      <style:text-properties style:font-name="Arial" style:font-name-complex="Arial" fo:font-size="11pt" style:font-size-asian="11pt" style:font-size-complex="11pt"/>
    </style:style>
    <style:style style:name="T8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6" style:parent-style-name="Domyślnaczcionkaakapitu" style:family="text">
      <style:text-properties style:font-name="Arial" style:font-name-complex="Arial" fo:font-size="11pt" style:font-size-asian="11pt" style:font-size-complex="11pt"/>
    </style:style>
    <style:style style:name="T83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8" style:parent-style-name="Domyślnaczcionkaakapitu" style:family="text">
      <style:text-properties style:font-name="Arial" style:font-name-complex="Arial" fo:font-size="11pt" style:font-size-asian="11pt" style:font-size-complex="11pt"/>
    </style:style>
    <style:style style:name="P839" style:parent-style-name="Standard" style:family="paragraph">
      <style:paragraph-properties fo:text-align="justify"/>
    </style:style>
    <style:style style:name="T840"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8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42" style:parent-style-name="Domyślnaczcionkaakapitu" style:family="text">
      <style:text-properties style:font-name="Arial" style:font-name-complex="Arial" fo:font-size="11pt" style:font-size-asian="11pt" style:font-size-complex="11pt"/>
    </style:style>
    <style:style style:name="P843" style:parent-style-name="Standard" style:family="paragraph">
      <style:paragraph-properties fo:text-align="justify"/>
    </style:style>
    <style:style style:name="T8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45" style:parent-style-name="Domyślnaczcionkaakapitu" style:family="text">
      <style:text-properties style:font-name="Arial" style:font-name-complex="Arial" fo:font-size="11pt" style:font-size-asian="11pt" style:font-size-complex="11pt"/>
    </style:style>
    <style:style style:name="T846" style:parent-style-name="Domyślnaczcionkaakapitu" style:family="text">
      <style:text-properties style:font-name="Arial" style:font-name-complex="Arial" fo:font-size="11pt" style:font-size-asian="11pt" style:font-size-complex="11pt"/>
    </style:style>
    <style:style style:name="P847" style:parent-style-name="Standard" style:family="paragraph">
      <style:paragraph-properties fo:text-align="justify"/>
    </style:style>
    <style:style style:name="T848" style:parent-style-name="Domyślnaczcionkaakapitu" style:family="text">
      <style:text-properties style:font-name="Arial" style:font-name-complex="Arial" fo:font-size="11pt" style:font-size-asian="11pt" style:font-size-complex="11pt"/>
    </style:style>
    <style:style style:name="P849" style:parent-style-name="Standard" style:family="paragraph">
      <style:paragraph-properties fo:text-align="justify"/>
    </style:style>
    <style:style style:name="T850"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1" style:parent-style-name="NormalnyWeb" style:family="paragraph">
      <style:paragraph-properties fo:text-align="justify" fo:margin-bottom="0.1666in"/>
    </style:style>
    <style:style style:name="T852"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T8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54" style:parent-style-name="Domyślnaczcionkaakapitu" style:family="text">
      <style:text-properties style:font-name="Arial" style:font-name-complex="Arial" fo:font-size="11pt" style:font-size-asian="11pt" style:font-size-complex="11pt"/>
    </style:style>
    <style:style style:name="T855" style:parent-style-name="Domyślnaczcionkaakapitu" style:family="text">
      <style:text-properties style:font-name="Arial" style:font-name-asian="Arial" style:font-name-complex="Arial" style:font-style-complex="italic" fo:font-size="11pt" style:font-size-asian="11pt" style:font-size-complex="11pt"/>
    </style:style>
    <style:style style:name="P856" style:parent-style-name="Standard" style:family="paragraph">
      <style:paragraph-properties fo:text-align="center"/>
      <style:text-properties style:font-name="Arial"/>
    </style:style>
    <style:style style:name="P857" style:parent-style-name="Standard" style:family="paragraph">
      <style:paragraph-properties fo:text-align="center"/>
      <style:text-properties style:font-name="Arial"/>
    </style:style>
    <style:style style:name="P858" style:parent-style-name="Standard" style:family="paragraph">
      <style:paragraph-properties fo:text-align="center"/>
      <style:text-properties style:font-name="Arial"/>
    </style:style>
    <style:style style:name="P859" style:parent-style-name="Standard" style:family="paragraph">
      <style:paragraph-properties fo:text-align="center"/>
      <style:text-properties style:font-name="Arial"/>
    </style:style>
    <style:style style:name="P860" style:parent-style-name="Standard" style:family="paragraph">
      <style:paragraph-properties fo:text-align="center"/>
      <style:text-properties style:font-name="Arial"/>
    </style:style>
    <style:style style:name="P861" style:parent-style-name="Standard" style:family="paragraph">
      <style:paragraph-properties fo:text-align="center"/>
      <style:text-properties style:font-name="Arial"/>
    </style:style>
    <style:style style:name="P862" style:parent-style-name="Standard" style:family="paragraph">
      <style:paragraph-properties fo:text-align="center"/>
    </style:style>
    <style:style style:name="T863" style:parent-style-name="Domyślnaczcionkaakapitu" style:family="text">
      <style:text-properties style:font-name="Arial"/>
    </style:style>
    <style:style style:name="T864" style:parent-style-name="Domyślnaczcionkaakapitu" style:family="text">
      <style:text-properties style:font-name="Arial"/>
    </style:style>
    <style:style style:name="P865" style:parent-style-name="Standard" style:family="paragraph">
      <style:text-properties style:font-name="Arial"/>
    </style:style>
    <style:style style:name="P866" style:parent-style-name="Standard" style:family="paragraph">
      <style:text-properties style:font-name="Arial"/>
    </style:style>
    <style:style style:name="T867" style:parent-style-name="Domyślnaczcionkaakapitu" style:family="text">
      <style:text-properties style:font-name="Arial"/>
    </style:style>
  </office:automatic-styles>
  <office:body>
    <office:text text:use-soft-page-breaks="true">
      <text:p text:style-name="P1">BS.0002.3.2025</text:p>
      <text:p text:style-name="P5">Rada Powiatu w Chełmie</text:p>
      <text:p text:style-name="P6">Protokół nr 3/2025</text:p>
      <text:p text:style-name="P7">XII sesja Rady Powiatu w Chełmie w dniu 18 marca 2025 r.</text:p>
      <text:p text:style-name="P8">Obrady rozpoczęto 18 marca 2025 r. o godz. 09:00, a zakończono o godz. 11:22 tego samego dnia.</text:p>
      <text:p text:style-name="P9">W posiedzeniu wzięło<text:s/>udział 17 członków.</text:p>
      <text:p text:style-name="P10">Obecni:</text:p>
      <text:p text:style-name="P11"><text:span text:style-name="T12">1.</text:span><text:span text:style-name="T13"><text:s/></text:span><text:span text:style-name="T14">Piotr Deniszczuk</text:span></text:p>
      <text:p text:style-name="P15"><text:span text:style-name="T16">2.</text:span><text:span text:style-name="T17"><text:s/></text:span><text:span text:style-name="T18">Andrzej Derlak</text:span></text:p>
      <text:p text:style-name="P19"><text:span text:style-name="T20">3.</text:span><text:span text:style-name="T21"><text:s/></text:span><text:span text:style-name="T22">Andrzej Dzirba</text:span></text:p>
      <text:p text:style-name="P23"><text:span text:style-name="T24">4.</text:span><text:span text:style-name="T25"><text:s/></text:span><text:span text:style-name="T26">Artur Juszczak</text:span></text:p>
      <text:p text:style-name="P27"><text:span text:style-name="T28">5.</text:span><text:span text:style-name="T29"><text:s/></text:span><text:span text:style-name="T30">Bogusław Kudyba</text:span></text:p>
      <text:p text:style-name="P31"><text:span text:style-name="T32">6.</text:span><text:span text:style-name="T33"><text:s/></text:span><text:span text:style-name="T34">Jerzy Kwiatkowski</text:span></text:p>
      <text:p text:style-name="P35"><text:span text:style-name="T36">7.</text:span><text:span text:style-name="T37"><text:s/></text:span><text:span text:style-name="T38">Marcin Łopacki</text:span></text:p>
      <text:p text:style-name="P39"><text:span text:style-name="T40">8.</text:span><text:span text:style-name="T41"><text:s/></text:span><text:span text:style-name="T42">Bernadeta Misiura</text:span></text:p>
      <text:p text:style-name="P43"><text:span text:style-name="T44">9.</text:span><text:span text:style-name="T45"><text:s/></text:span><text:span text:style-name="T46">Mieczysław Neczaj</text:span></text:p>
      <text:p text:style-name="P47"><text:span text:style-name="T48">10.</text:span><text:span text:style-name="T49"><text:s/></text:span><text:span text:style-name="T50">Agata Radzięciak</text:span></text:p>
      <text:p text:style-name="P51"><text:span text:style-name="T52">11.</text:span><text:span text:style-name="T53"><text:s/></text:span><text:span text:style-name="T54">Radosław Rakowiecki</text:span></text:p>
      <text:p text:style-name="P55"><text:span text:style-name="T56">12.</text:span><text:span text:style-name="T57"><text:s/></text:span><text:span text:style-name="T58">Lucyna Sado</text:span></text:p>
      <text:p text:style-name="P59"><text:span text:style-name="T60">13.</text:span><text:span text:style-name="T61"><text:s/></text:span><text:span text:style-name="T62">Tomasz Szczepaniak</text:span></text:p>
      <text:p text:style-name="P63"><text:span text:style-name="T64">14.</text:span><text:span text:style-name="T65"><text:s/></text:span><text:span text:style-name="T66">Piotr Szymczuk</text:span></text:p>
      <text:p text:style-name="P67"><text:span text:style-name="T68">15.</text:span><text:span text:style-name="T69"><text:s/></text:span><text:span text:style-name="T70">Jerzy Walczuk</text:span></text:p>
      <text:p text:style-name="P71"><text:span text:style-name="T72">16.</text:span><text:span text:style-name="T73"><text:s/></text:span><text:span text:style-name="T74">Elżbieta Wiorko</text:span></text:p>
      <text:p text:style-name="P75"><text:span text:style-name="T76">17.</text:span><text:span text:style-name="T77"><text:s/></text:span><text:span text:style-name="T78">Iwona Wołoszkiewicz</text:span></text:p>
      <text:p text:style-name="P79"><text:span text:style-name="T80">18.</text:span><text:span text:style-name="T81"><text:s/></text:span><text:span text:style-name="T82">Jarosław Wójcicki</text:span></text:p>
      <text:p text:style-name="P83"><text:span text:style-name="T84">19.</text:span><text:span text:style-name="T85"><text:s/></text:span><text:span text:style-name="T86">Andrzej Zając</text:span></text:p>
      <text:p text:style-name="P87"/>
      <text:p text:style-name="P88">1. Otwarcie obrad sesji.</text:p>
      <text:p text:style-name="P89"><text:span text:style-name="T90">Pan Piotr Szymczuk przewodniczący Rady Powiatu w Chełmie <text:s/>–</text:span><text:span text:style-name="T91"><text:s/>uroczyście otworzył XII sesję (VII kadencji) Rady Powiatu w Chełmie, a następnie przywitał przybyłych gości.</text:span></text:p>
      <text:p text:style-name="P92">2. Stwierdzenie quorum.</text:p>
      <text:p text:style-name="P93"><text:span text:style-name="T94">Pan Piotr Szymczuk przewodniczący Rady Powiatu w Chełmie <text:s/>–</text:span><text:span text:style-name="T95"><text:s/></text:span><text:span text:style-name="T96">poprosił o potwierdzenie swojej obecności w formie elektronicznej. Stwierdził, że na podstawie listy obecności oraz elektronicznego potwierdzenia jest wymagane quorum do podejmowania prawomocnych decyzji.<text:s/></text:span><text:span text:style-name="T97">W posiedzeniu uczestniczy 17 radnych.</text:span></text:p>
      <text:soft-page-break/>
      <text:p text:style-name="P98"><text:span text:style-name="T99">Lista obecności stanowi załącznik Nr 1 do niniejszego protokołu.</text:span></text:p>
      <text:p text:style-name="P100">3. Zatwierdzenie porządku obrad.</text:p>
      <text:p text:style-name="P101"><text:span text:style-name="T102">Pan Piotr Szymczuk przewodniczący Rady Powiatu w Chełmie <text:s/>–<text:s/></text:span><text:span text:style-name="T103">powiedział, że odczyta proponowany porządek obrad:</text:span></text:p>
      <text:list text:style-name="WWNum1">
        <text:list-item text:start-value="1">
          <text:p text:style-name="P104">Otwarcie obrad sesji.</text:p>
        </text:list-item>
        <text:list-item>
          <text:p text:style-name="P105">Stwierdzenie quorum.</text:p>
        </text:list-item>
        <text:list-item>
          <text:p text:style-name="P106">Zatwierdzenie porządku obrad.</text:p>
        </text:list-item>
        <text:list-item>
          <text:p text:style-name="P107">Przyjęcie protokołu z obrad sesji w dniu 30 stycznia 2025 r. i w dniu 18<text:s/>lutego 2025 r.</text:p>
        </text:list-item>
        <text:list-item>
          <text:p text:style-name="P108">Informacja z działalności Zarządu Powiatu.</text:p>
        </text:list-item>
        <text:list-item>
          <text:p text:style-name="P109">Podjęcie uchwały w sprawie rozpatrzenia skargi na działanie dyrektora Domu Pomocy Społecznej w Rejowcu.</text:p>
        </text:list-item>
        <text:list-item>
          <text:p text:style-name="P110">Podjęcie uchwała w sprawie rozpatrzenia skargi na działanie starosty chełmskiego.</text:p>
        </text:list-item>
        <text:list-item>
          <text:p text:style-name="P111">Podjęcie uchwały w sprawie rozpatrzenie skargi na działanie starosty chełmskiego.</text:p>
        </text:list-item>
        <text:list-item>
          <text:p text:style-name="P112">Wnioski komisji.</text:p>
        </text:list-item>
        <text:list-item>
          <text:p text:style-name="P113"><text:span text:style-name="T114">Komunikaty Przewodniczącego.</text:span></text:p>
        </text:list-item>
        <text:list-item>
          <text:p text:style-name="P115">Zakończenie obrad sesji.</text:p>
        </text:list-item>
      </text:list>
      <text:p text:style-name="P116">Głosowano w sprawie:</text:p>
      <text:p text:style-name="P117">Zatwierdzenie porządku obrad.</text:p>
      <text:p text:style-name="P118">Wyniki głosowania</text:p>
      <text:p text:style-name="Standard"><text:span text:style-name="T119">ZA:<text:s/></text:span><text:span text:style-name="T120">17</text:span><text:span text:style-name="T121">, PRZECIW:<text:s/></text:span><text:span text:style-name="T122">0</text:span><text:span text:style-name="T123">, WSTRZYMUJĘ SIĘ:<text:s/></text:span><text:span text:style-name="T124">0</text:span><text:span text:style-name="T125">, BRAK GŁOSU:<text:s/></text:span><text:span text:style-name="T126">0</text:span><text:span text:style-name="T127">, NIEOBECNI:<text:s/></text:span><text:span text:style-name="T128">2</text:span></text:p>
      <text:p text:style-name="P129">Wyniki imienne:</text:p>
      <text:p text:style-name="P130"><text:span text:style-name="T131">ZA (</text:span><text:span text:style-name="T132">17</text:span><text:span text:style-name="T133">)- Piotr Deniszczuk, Andrzej Derlak, Andrzej Dzirba, Bogusław Kudyba, Jerzy Kwiatkowski, Marcin Łopacki, Bernadeta Misiura, Mieczysław Neczaj, Radosław Rakowiecki, Lucyna Sado, Tomasz Szczepaniak, Piotr Szymczuk, Jerzy Walczuk, Elżbieta Wiorko, Iwona Wołoszkiewicz, Jarosław Wójcicki, Andrzej Zając</text:span></text:p>
      <text:p text:style-name="P134"><text:span text:style-name="T135">NIEOBECNI (</text:span><text:span text:style-name="T136">2</text:span><text:span text:style-name="T137">)- Artur Juszczak, Agata Radzięciak</text:span></text:p>
      <text:p text:style-name="P138"/>
      <text:p text:style-name="P139"><text:span text:style-name="T140">Pan Piotr Szymczuk<text:s/></text:span><text:span text:style-name="T141">przewodniczący Rady Powiatu w Chełmie<text:s/></text:span><text:span text:style-name="T142">– powiedział, że w wyniku głosowania porządek obrad został<text:s/></text:span><text:span text:style-name="T143">przyjęty.</text:span></text:p>
      <text:p text:style-name="P144"><text:span text:style-name="T145">4. Przyjęcie protokołu z obrad sesji w dniu 30 stycznia 2025 r. i w dniu 18 lutego 2025 r.</text:span></text:p>
      <text:p text:style-name="P146"><text:span text:style-name="T147">Pan Piotr Szymczuk<text:s/></text:span><text:span text:style-name="T148">przewodniczący Rady Powiatu w Chełmie<text:s/></text:span><text:span text:style-name="T149">– powiedział, że<text:s/></text:span><text:span text:style-name="T150">protokoły z obrad poprzednich sesji Rady Powiatu w Chełmie zostały udostępnione w wersji elektronicznej w<text:s/></text:span><text:soft-page-break/><text:span text:style-name="T151">systemie „e-Sesja” oraz wyłożone w Biurze Samorządowym. Zapytał, czy są uwagi do<text:s/></text:span><text:span text:style-name="T152">p</text:span><text:span text:style-name="T153">rotokołów?</text:span></text:p>
      <text:p text:style-name="P154"><text:span text:style-name="T155">Pan Piotr Szymczuk<text:s/></text:span><text:span text:style-name="T156">przewodniczący Rady Powiatu w Chełmie<text:s/></text:span><text:span text:style-name="T157">– zapytał kto jest za przyjęciem protokołów z obrad poprzednich sesji bez czytania i poprosił o głosowanie.</text:span></text:p>
      <text:p text:style-name="P158"><text:span text:style-name="T159">Głosowano w sprawie:</text:span></text:p>
      <text:p text:style-name="P160"><text:span text:style-name="T161">Przyjęcie protokołu z obrad sesji w dniu 30 stycznia 2025 r. i w dniu 18 lutego 2025 r. bez czytania.</text:span></text:p>
      <text:p text:style-name="P162">Wyniki głosowania</text:p>
      <text:p text:style-name="Standard"><text:span text:style-name="T163">ZA:<text:s/></text:span><text:span text:style-name="T164">17</text:span><text:span text:style-name="T165">, PRZECIW:<text:s/></text:span><text:span text:style-name="T166">0</text:span><text:span text:style-name="T167">, WSTRZYMUJĘ SIĘ:<text:s/></text:span><text:span text:style-name="T168">0</text:span><text:span text:style-name="T169">, BRAK GŁOSU:<text:s/></text:span><text:span text:style-name="T170">0</text:span><text:span text:style-name="T171">, NIEOBECNI:<text:s/></text:span><text:span text:style-name="T172">2</text:span></text:p>
      <text:p text:style-name="P173">Wyniki<text:s/>imienne:</text:p>
      <text:p text:style-name="P174"><text:span text:style-name="T175">ZA (</text:span><text:span text:style-name="T176">17</text:span><text:span text:style-name="T177">)- Piotr Deniszczuk, Andrzej Derlak, Andrzej Dzirba, Bogusław Kudyba, Jerzy Kwiatkowski, Marcin Łopacki, Bernadeta Misiura, Mieczysław Neczaj, Radosław Rakowiecki, Lucyna Sado, Tomasz Szczepaniak, Piotr Szymczuk, Jerzy Walczuk, Elżbieta Wiorko, Iwona Wołoszkiewicz, Jarosław Wójcicki, Andrzej Zając</text:span></text:p>
      <text:p text:style-name="P178"><text:span text:style-name="T179">NIEOBECNI (</text:span><text:span text:style-name="T180">2</text:span><text:span text:style-name="T181">)- Artur Juszczak, Agata Radzięciak</text:span></text:p>
      <text:p text:style-name="P182"/>
      <text:p text:style-name="P183"><text:span text:style-name="T184">Pan Piotr Szymczuk<text:s/></text:span><text:span text:style-name="T185">przewodniczący Rady Powiatu w Chełmie<text:s/></text:span><text:span text:style-name="T186">– powiedział, że w wyniku głosowania protokół z obrad sesji w dniu 30 styczna 2025 r. i w dniu 18 lutego 2025 r. bez czytania.</text:span></text:p>
      <text:p text:style-name="P187">5. Informacja z działalności Zarządu Powiatu.</text:p>
      <text:p text:style-name="P188"><text:span text:style-name="T189">Pan Piotr Szymczuk<text:s/></text:span><text:span text:style-name="T190">przewodniczący Rady Powiatu w Chełmie –<text:s/></text:span><text:span text:style-name="T191">poprosił o przedstawienie informacji przez<text:s/></text:span><text:span text:style-name="T192">Pana Piotra Deniszczuka – starostę chełmskiego.</text:span></text:p>
      <text:p text:style-name="P193"><text:span text:style-name="T194">Pan Piotr<text:s/></text:span><text:span text:style-name="T195">Deniszczuk starosta chełmski</text:span><text:span text:style-name="T196"><text:s/>– przedstawił informację z działalności Zarządu Powiatu.</text:span></text:p>
      <text:p text:style-name="P197"><text:span text:style-name="T198">Pan Piotr Szymczuk<text:s/></text:span><text:span text:style-name="T199">przewodniczący Rady Powiatu w Chełmie –<text:s/></text:span><text:span text:style-name="T200">poinformował, że w dniu 17 marca 2025 r. wpłynęła do niego petycja od pracowników Domu Pomocy Społecznej w Rejowcu. Następnie odczytał petycję.</text:span></text:p>
      <text:p text:style-name="P201">6. Podjęcie uchwały w sprawie rozpatrzenia skargi na działanie dyrektora Domu Pomocy Społecznej w Rejowcu.</text:p>
      <text:p text:style-name="P202"><text:span text:style-name="T203">Pan Piotr Szymczuk<text:s/></text:span><text:span text:style-name="T204">przewodniczący Rady Powiatu w Chełmie –<text:s/></text:span><text:span text:style-name="T205">poprosił o przedstawienie informacji przez Panią Elżbietę Wiorko<text:s/></text:span><text:span text:style-name="T206">– przewodniczącą Komisji Skarg, Wniosków i Petycji.</text:span></text:p>
      <text:p text:style-name="P207"><text:span text:style-name="T208">Pani Elżbieta Wiorko przewodnicząca Komisji Skarg, Wniosków i Petycji –</text:span><text:span text:style-name="T209"><text:s/>odczytała uzasadnienie do uchwały.</text:span></text:p>
      <text:soft-page-break/>
      <text:p text:style-name="P210"><text:span text:style-name="T211">Pan Piotr Szymczuk<text:s/></text:span><text:span text:style-name="T212">przewodniczący Rady Powiatu w Chełmie –<text:s/></text:span><text:span text:style-name="T213">zapytał, czy są pytania.</text:span></text:p>
      <text:p text:style-name="P214"><text:span text:style-name="T215">Pan Piotr Szymczuk<text:s/></text:span><text:span text:style-name="T216">przewodniczący Rady Powiatu w Chełmie –<text:s/></text:span><text:span text:style-name="T217">udzielił głosu Panu Andrzejowi Dzirbie.</text:span></text:p>
      <text:p text:style-name="P218"><text:span text:style-name="T219">Pan Andrzej Dzirba radny Rady Powiatu w Chełmie</text:span><text:span text:style-name="T220"><text:s/>– zapytał dlaczego radni nie mają udostępnionej skargi na tabletach i zadał pytanie Pani prawnik czy radni mogą zajmować jakiekolwiek stanowisko, jeżeli nie widzieli skargi ?</text:span></text:p>
      <text:p text:style-name="P221"><text:span text:style-name="T222">Pan Piotr Szymczuk<text:s/></text:span><text:span text:style-name="T223">przewodniczący Rady Powiatu w Chełmie –<text:s/></text:span><text:span text:style-name="T224">odczytał treść skargi i uzupełnienie. <text:s text:c="22"/></text:span><text:span text:style-name="T225"><text:s/></text:span></text:p>
      <text:p text:style-name="P226"><text:span text:style-name="T227">Pan Piotr Szymczuk<text:s/></text:span><text:span text:style-name="T228">przewodniczący Rady Powiatu w Chełmie –<text:s/></text:span><text:span text:style-name="T229">udzielił<text:s/></text:span><text:span text:style-name="T230">głosu Panu Andrzejowi Dzirbie.</text:span></text:p>
      <text:p text:style-name="P231"><text:span text:style-name="T232">Pan Andrzej Dzirba radny Rady Powiatu w Chełmie</text:span><text:span text:style-name="T233"><text:s/>– powiedział, że postarał się zapamiętać wszystko z odczytanej skargi. Odsłuchując to co odczytał przewodniczący, a to co odczytała Pani przewodnicząca Komisji Skarg, Wniosków i Petycji można stwierdzić, że odbiega od treści skargi. Zastanawiał się czy Komisja Skarg, Wniosków i Petycji stanęła na wysokości zadania. Powiedział, że pierwsze jego pytanie było skierowane do Pani prawnik, czy jako rada mogą procedować na podstawie tekstu, którego nie widzieli. Poprosił o odpowiedź.</text:span></text:p>
      <text:p text:style-name="P234"><text:span text:style-name="T235">Pani Edyta Lada prawnik –</text:span><text:span text:style-name="T236"><text:s/>odpowiedziała, że jeśli procedowaliby to radni to uchwała zostałaby podjęta. To od radnych zależałoby, czy na podstawie materiałów i tej wiedzy, którą otrzymali oraz od tego czy uchwała nie zawierałaby innych błędów formalnych. W takim przypadku nie mogłaby być podważona.</text:span></text:p>
      <text:p text:style-name="P237"><text:span text:style-name="T238">Pan Piotr Szymczuk<text:s/></text:span><text:span text:style-name="T239">przewodniczący Rady Powiatu w Chełmie –<text:s/></text:span><text:span text:style-name="T240">udzielił głosu Panu Andrzejowi Dzirbie.</text:span></text:p>
      <text:p text:style-name="P241"><text:span text:style-name="T242">Pan Andrzej Dzirba radny Rady Powiatu w Chełmie</text:span><text:span text:style-name="T243"><text:s/>– powiedział, że przytoczy kilka faktów. Ma świadomość, że komisja <text:s/>podjęła decyzje w tej sprawie, lecz to co powie może <text:s/>wpłynąć na tok myślenia i zmienić formę przekazu. Powiedział, że ma przy sobie trzy skargi na Panią dyrektor. Pan starosta posiadał o nich wiedzę, z tego tytułu Pani dyrektor dostała naganę. Drugim punktem był fakt, że skarżąca podpiera się podłożem politycznym i wcale się temu nie dziwi, gdyż Pani dyrektor była kiedyś w organizacji politycznej, z której została wykluczona. Dodatkowo mą</text:span><text:span text:style-name="T244">ż Pani skarżącej startował do Rady Powiatu z komitetu nieprzychylnego Panu Staroście. Stwierdził, że to co Pani skarżąca napisała może być prawdą. Punkt trzeci skargi zawiera opis współdziałania w działalności politycznej z wicestarostą Jerzym Kwiatkowskim.</text:span></text:p>
      <text:p text:style-name="P245"><text:span text:style-name="T246">Pan Jerzy Kwiatkowski wicestarosta –</text:span><text:span text:style-name="T247"><text:s/>odpowiedział, że Pani Elżbieta Florczak nie startowała z jego komitetu wyborczego tylko z Pana starosty Deniszczuka.</text:span></text:p>
      <text:p text:style-name="P248"><text:span text:style-name="T249">Pan Andrzej Dzirba radny Rady Powiatu w Chełmie</text:span><text:span text:style-name="T250"><text:s/>– odpowiedział, że nie mówił z jakiego komitetu startowała Pani Elżbieta tylko wspomniał, że z konkurencyjnego. Dodał, że w skardze jest zdanie o rozpowszechnianiu materiałów prześmiewczych z wizerunkiem Pana wicestarosty. Myślał, że tylko do niego dochodziły informacje, że to jego własne działania i Radnego Szczepaniaka.Zauważył, że Pan wicestarosta podejrzewa innych ludzi. Następnie odniósł się do wypowiedzi skarżącej, która wyjaśnia jakie buty nosiła na terenie DPS-u oraz opisuje na jakie<text:s/></text:span><text:soft-page-break/><text:span text:style-name="T251">standardy Pani</text:span><text:span text:style-name="T252"><text:s/>dyrektor DPS-u pozwala. Te informacje miał zawierać monitoring, zauważył, że to nie wzbudza obaw Pani dyrektor. Zadał pytanie Pani przewodniczącej Komisji Skarg czy widziała monitoring ?</text:span></text:p>
      <text:p text:style-name="P253"><text:span text:style-name="T254">Pani Elżbieta Wiorko przewodnicząca Komisji Skarg, Wniosków i Petycji –<text:s/></text:span><text:span text:style-name="T255">odpowiedziała, że Pani dyrektor ma zabezpieczone dowody. Jeśli komisja zwróci się do niej z prośbą o udostępnienie to z pewnością udostępni materiały.</text:span></text:p>
      <text:p text:style-name="P256"><text:span text:style-name="T257">Pan Andrzej Dzirba radny Rady Powiatu w Chełmie</text:span><text:span text:style-name="T258"><text:s/>– powiedział, że jego zdaniem przewodnicząca komisji powinna każdą sprawę dokładnie przeanalizować. Zwracając uwagę na dostępne materiały.</text:span></text:p>
      <text:p text:style-name="P259"><text:span text:style-name="T260">Pan Piotr Szymczuk<text:s/></text:span><text:span text:style-name="T261">przewodniczący Rady Powiatu w Chełmie –<text:s/></text:span><text:span text:style-name="T262">powiedział, że <text:s/>rozpatrywaniem skarg zajmuję się <text:s/>Komisja Skarg, Wniosków i Petycji, która zbadała szczegółowo tą sprawę.</text:span></text:p>
      <text:p text:style-name="P263"><text:span text:style-name="T264">Pan Andrzej Dzirba radny Rady Powiatu w Chełmie</text:span><text:span text:style-name="T265"><text:s/>– powiedział, że zadaniem radnego jest zapytać, czy pewne rzeczy zostały zrobione, bądź nie zrobione i to nie będzie błędem. Dodał, że skarżąca oświadczyła, że w przerwach pracy wykonywała różne zadania z polecenia Pani dyrektor np. renowacja figur, stolików, <text:s/>co w znaczący sposób wykraczało poza jej zakres pracy i obowiązków.</text:span></text:p>
      <text:p text:style-name="P266"><text:span text:style-name="T267">Pani Elżbieta Wiorko przewodnicząca Komisji Skarg, Wniosków i Petycji –<text:s/></text:span><text:span text:style-name="T268">odpowiedziała, że skarga nie zawierała opisanej sytuacji.</text:span></text:p>
      <text:p text:style-name="P269"><text:span text:style-name="T270">Pan Andrzej Dzirba radny Rady Powiatu w Chełmie</text:span><text:span text:style-name="T271"><text:s/>– zgodził się z Panią przewodniczącą, że skarga nie zawierała opisanej sytuacji. Powiedział, że tą informację dostał telefonicznie i chce uświadomić skalę tego problemu. W kolejnym punkcie zapytał czy była kontrola Państwowej Inspekcji Pracy w Domu Pomocy Społecznej w Nowinach ?</text:span></text:p>
      <text:p text:style-name="P272"><text:span text:style-name="T273">Pani Elżbieta Wiorko przewodnicząca Komisji Skarg, Wniosków i Petycji –<text:s/></text:span><text:span text:style-name="T274">odpowiedziała, że zakres skargi nie obejmował kontroli Państwowej Inspekcji Pracy.</text:span></text:p>
      <text:p text:style-name="P275"><text:span text:style-name="T276">Pani Lucyna Sado wiceprzewodnicząca Rady Powiatu w Chełmie</text:span><text:span text:style-name="T277"><text:s/>– odpowiedziała panu Andrzejowi Dzirbie, że oficjalnie nie wyraziła zdania na temat tej dyskusji.</text:span></text:p>
      <text:p text:style-name="P278"><text:span text:style-name="T279">Pan Piotr Szymczuk<text:s/></text:span><text:span text:style-name="T280">przewodniczący Rady Powiatu w Chełmie –<text:s/></text:span><text:span text:style-name="T281">zapytał radnego Andrzeja Dzirbę do jakiego wniosku dochodzi ?</text:span></text:p>
      <text:p text:style-name="P282"><text:span text:style-name="T283">Pan Andrzej Dzirba radny Rady Powiatu w Chełmie</text:span><text:span text:style-name="T284"><text:s/>– odpowiedział, że dochodzi do wniosku, że Komisja Skarg, Wniosków i Petycji nie zbadała opisywanych wcześniej sytuacji, ponieważ biorąc pod uwagę, że skarga nie była udostępniona radnym to wyglądało to na manipulację. Powiedział, że ma wrażenie jakby w skardze było opisane co innego niż w uzasadnieniu do uchwały.</text:span></text:p>
      <text:p text:style-name="P285"><text:span text:style-name="T286">Pan Piotr Szymczuk<text:s/></text:span><text:span text:style-name="T287">przewodniczący Rady Powiatu w Chełmie –<text:s/></text:span><text:span text:style-name="T288">udzielił głosu Panu Marcinowi Łopackiemu.</text:span></text:p>
      <text:p text:style-name="P289"><text:span text:style-name="T290">Pan Marcin Łopacki radny Rady Powiatu w Chełmie</text:span><text:span text:style-name="T291"><text:s/></text:span><text:span text:style-name="T292">–</text:span><text:span text:style-name="T293"><text:s/>zapytał, Pana przewodniczącego czy posiada skargę z 11 marca 2025 r. na Panią przewodniczącą Komisji Skarg, Wniosków i Petycji.</text:span></text:p>
      <text:soft-page-break/>
      <text:p text:style-name="P294"><text:span text:style-name="T295">Pan Piotr Szymczuk<text:s/></text:span><text:span text:style-name="T296">przewodniczący Rady Powiatu w Chełmie –<text:s/></text:span><text:span text:style-name="T297">odpowiedział, że dostał.</text:span></text:p>
      <text:p text:style-name="P298"><text:span text:style-name="T299">Pan Marcin Łopacki radny Rady Powiatu w Chełmie</text:span><text:span text:style-name="T300"><text:s/></text:span><text:span text:style-name="T301">–<text:s/></text:span><text:span text:style-name="T302">powiedział, że też dostał kserokopię i pod punktami uzasadnienia skargi widnieje stwierdzenie, że <text:s/>„ Być może Panią Elżbietę Wiorko kierowały jakieś niskie pobudki, skoro w tak subiektywny sposób podeszła do rozpatrywania sprawy to jest najprawdopodobniej świadczenie usług protetyki dentystycznej na rzecz podopiecznych umieszczonych w Domach Pomocy Społecznych podlegających pod Powiat Chełmski”. Dodał, że był bardzo zszokowany i zapytał pani Elżbiety Wiorko przewodniczącej Komisji Skarg, Wniosków i Petyc</text:span><text:span text:style-name="T303">ji czy świadczy usługi z zakresu szeroko rozumianej protetyki w Domach Pomocy Społecznej w Nowinach i Rejowcu ? Jeżeli tak to w jaki sposób Pani Wiorko zdobywa zlecenia, zapytania ofertowe, przetarg czy z tzw. wolnej ręki ?</text:span></text:p>
      <text:p text:style-name="P304"><text:span text:style-name="T305">Pan Piotr Szymczuk<text:s/></text:span><text:span text:style-name="T306">przewodniczący Rady Powiatu w Chełmie –<text:s/></text:span><text:span text:style-name="T307">powiedział, że to nie jest przedmiotem skargi.</text:span></text:p>
      <text:p text:style-name="P308"><text:span text:style-name="T309">Pan Marcin Łopacki radny Rady Powiatu w Chełmie</text:span><text:span text:style-name="T310"><text:s/>– powiedział, że jeżeli Pani Elżbieta Wiorko ma czyste intencje to na pewno odpowie na te pytania.</text:span></text:p>
      <text:p text:style-name="P311"><text:span text:style-name="T312">Pan Piotr Szymczuk<text:s/></text:span><text:span text:style-name="T313">przewodniczący Rady Powiatu w Chełmie –<text:s/></text:span><text:span text:style-name="T314">powiedział, że praca zawodowa Pani Elżbiety Wiorko nie ma nic wspólnego z jednostką Domu Pomocy Społecznej.</text:span></text:p>
      <text:p text:style-name="P315"><text:span text:style-name="T316">Pan Marcin Łopacki radny Rady Powiatu w Chełmie</text:span><text:span text:style-name="T317"><text:s/></text:span><text:span text:style-name="T318">–<text:s/></text:span><text:span text:style-name="T319">zapytał, Pana przewodniczącego czy nie widzi konfliktu interesu ?</text:span></text:p>
      <text:p text:style-name="P320"><text:span text:style-name="T321">Pan Piotr Szymczuk<text:s/></text:span><text:span text:style-name="T322">przewodniczący Rady Powiatu w Chełmie –<text:s/></text:span><text:span text:style-name="T323">odpowiedział, że nie widzi.</text:span></text:p>
      <text:p text:style-name="P324"><text:span text:style-name="T325">Pani Lucyna Sado wiceprzewodnicząca Rady Powiatu w Chełmie</text:span><text:span text:style-name="T326"><text:s/>– powiedziała, że ona też nie widzi konfliktu interesu, gdyż sama ma pacjentów z DPS-u.</text:span></text:p>
      <text:p text:style-name="P327"><text:span text:style-name="T328">Pan Piotr Szymczuk<text:s/></text:span><text:span text:style-name="T329">przewodniczący Rady Powiatu w Chełmie –<text:s/></text:span><text:span text:style-name="T330">powiedział, że Pan Marcin Łopacki ma wypowiadać się na temat uchwały. Jeżeli nie dotyczy to uchwały to poprosił o złożenie pytań na piśmie.</text:span></text:p>
      <text:p text:style-name="P331"><text:span text:style-name="T332">Pan Marcin Łopacki radny Rady Powiatu w Chełmie</text:span><text:span text:style-name="T333"><text:s/>– zadał pytanie, jak Pani przewodnicząca Komisji Skarg może być bezstronna osądzając skargę na Panią dyrektor Domu Pomocy Społecznej ?</text:span></text:p>
      <text:p text:style-name="P334"><text:span text:style-name="T335">Pani Elżbieta Wiorko przewodnicząca Komisji Skarg, Wniosków i Petycji<text:s/></text:span><text:span text:style-name="T336">– zapytała czy może odnieść się do wypowiedzi Pana Marcina Łopackiego ?</text:span></text:p>
      <text:p text:style-name="P337"><text:span text:style-name="T338">Pan Piotr Szymczuk<text:s/></text:span><text:span text:style-name="T339">przewodniczący Rady Powiatu w Chełmie –<text:s/></text:span><text:span text:style-name="T340">wyraził zgodę.</text:span></text:p>
      <text:p text:style-name="P341"><text:span text:style-name="T342">Pan Marcin Łopacki radny Rady Powiatu w Chełmie</text:span><text:span text:style-name="T343"><text:s/>– powiedział, że ma jeszcze jedno pytanie do Pani Elżbiety Wiorko, czy świadcząc usługi w jednostce w Rejowcu jako radna jest Pani bezstronna w stosunku do Pani dyrektor DPS-u, która nadzoruje Dom Pomocy Społecznej w Rejowcu ?</text:span></text:p>
      <text:p text:style-name="P344"><text:span text:style-name="T345">Pani Elżbieta Wiorko przewodnicząca Komisji Skarg, Wniosków i Petycji<text:s/></text:span><text:span text:style-name="T346">– powiedziała, że nie wie dlaczego użyto liczby mnogiej, jeżeli chodzi o świadczenie usług w placówkach DPS-ów. W placówce DPS-u w Rejowcu poprosiła ją o pomoc Pani kierownik, gdyż Pani dyrektor w ogóle<text:s/></text:span><text:soft-page-break/><text:span text:style-name="T347">nie została zaangażowana w całą sprawę. Byli to ludzie niepełnosprawni. Powiedziała, że początkowo nie chciała się zgodzić, gdyż nigdy nie miała do czynienia z ludźmi z takimi schorzeniami. Osoby te przyjeżdżały zawsze z opiekunem i kierowcą. Współpraca była bardzo ciężka, aczkolwiek były to osoby kontaktowe</text:span><text:span text:style-name="T348"><text:s/>i chciała udzielić im pomocy ze względu na uszczerbki nie tylko fizyczne, ale i psychiczne. Osoby, które korzystały z leczenia miały zaburzenia żucia i były to bardzo długie wizyty. Powiedziała, że zawsze wystawiała rachunek dokumentujący usługę.</text:span></text:p>
      <text:p text:style-name="P349"><text:span text:style-name="T350">Pan Piotr Szymczuk<text:s/></text:span><text:span text:style-name="T351">przewodniczący Rady Powiatu w Chełmie –<text:s/></text:span><text:span text:style-name="T352">powiedział, że z tego co mu wiadomo to bardzo ciężko jest się umówić na wizytę do Pani Wiorko <text:s/>i jego zdaniem zrobiła dobry uczynek, że chciała pomóc poza kolejnością.</text:span></text:p>
      <text:p text:style-name="P353"><text:span text:style-name="T354">Pani Lucyna Sado wiceprzewodnicząca Rady Powiatu w Chełmie</text:span><text:span text:style-name="T355"><text:s/>– powiedziała, że w takich sytuacjach przetargów na usługi medyczne się nie robi, gdyż jest to pomoc dla ludzi i dobro pacjenta jest rzeczą najważniejszą i Pan Marcin Łopacki powinien o tym wiedzieć, ponieważ reprezentuje Powiat Chełmski. Wspomniała, że radny powinien zająć twarde stanowisko w tej sprawie, a nie stwarzać sytuacje i problemy w których pacjent <text:s/>chory ma mieć utrudniony dostęp do leczenia.</text:span></text:p>
      <text:p text:style-name="P356"><text:span text:style-name="T357">Pan Marcin Łopacki radny Rady Powiatu w Chełmie</text:span><text:span text:style-name="T358"><text:s/>– powiedział, że zgadza się, radni reprezentują mieszkańców powiatu chełmskiego, ale część osób <text:s/>napisała do niego w tej sprawie i okazało się, że cała sytuacja nie jest taka idealna i klarowna, gdyż być może doszło do nadużyć w wydawaniu publicznych środków, a po to są radni , aby każdą wydaną złotówkę pilnować.</text:span></text:p>
      <text:p text:style-name="P359"><text:span text:style-name="T360">Pan Piotr Szymczuk<text:s/></text:span><text:span text:style-name="T361">przewodniczący Rady Powiatu w Chełmie –<text:s/></text:span><text:span text:style-name="T362">udzielił głosu Pani Iwonie Wołoszkiewicz.</text:span></text:p>
      <text:p text:style-name="P363"><text:span text:style-name="T364">Pani Iwona Wołoszkiewicz radna Rady Powiatu w Chełmie –</text:span><text:span text:style-name="T365"><text:s/>powiedziała, że cała dyskusja jest spowodowana tym, że radni mają bardzo rzadko możliwość wypowiadania się w trakcie sesji. Prosi się radnych, aby wypowiadali się w formie pism i czekali na odpowiedzi. Okazuję się, że radni nie wszystkie pisma otrzymują i stąd wynikają wszelkie niejasności i wątpliwości. Powiedziała, że chciałaby wrócić do pytania radnego Andrzeja Dzirby i prosiłaby o odpowiedź Panią prawnik, czy przewodniczący miał obowiązek przekazać treści skarg kompletując dokumenty dla radnych na sesj</text:span><text:span text:style-name="T366">ę? Rozmawiając okazuję się, że są pewne rozminięcia w ważnych tematach, które nie zostały ujęte w tym co radni dostali.</text:span></text:p>
      <text:p text:style-name="P367"><text:span text:style-name="T368">Pani Edyta Lada radca prawny –</text:span><text:span text:style-name="T369"><text:s/>odpowiedziała, że w jej opinii radni powinni dostać wszystkie skargi odpowiednio zanonimizowane.</text:span></text:p>
      <text:p text:style-name="P370"><text:span text:style-name="T371">Pani Iwona Wołoszkiewicz radna Rady Powiatu w Chełmie –<text:s/></text:span><text:span text:style-name="T372">powiedziała, że jeżeli wszyscy radni powinni dostać skargi, a ich nie otrzymali to jaka jest ich rola na tym posiedzeniu ?</text:span></text:p>
      <text:p text:style-name="P373"><text:span text:style-name="T374">Pani Edyta Lada radca prawny</text:span><text:span text:style-name="T375"><text:s/>–</text:span><text:span text:style-name="T376"><text:s/>odpowiedziała, że rola polega na tym, że radni otrzymali wiedzę, odczytana została skarga i <text:s/>na tej podstawie muszą stwierdzić czy podejmują uchwałę, czy też nie.</text:span></text:p>
      <text:soft-page-break/>
      <text:p text:style-name="P377"><text:span text:style-name="T378">Pani Iwona Wołoszkiewicz radna Rady Powiatu w Chełmie<text:s/></text:span><text:span text:style-name="T379">– powiedziała, że idąc tym tokiem myślenia radni w ogóle mogliby tych materiałów nie otrzymywać, tylko wszystko zostałoby odczytane na sesji.</text:span></text:p>
      <text:p text:style-name="P380"><text:span text:style-name="T381">Pani Edyta Lada radca prawny –</text:span><text:span text:style-name="T382"><text:s/>odpowiedziała, że to zbyt ogólne sformułowanie.</text:span></text:p>
      <text:p text:style-name="P383"><text:span text:style-name="T384">Pan Piotr Szymczuk<text:s/></text:span><text:span text:style-name="T385">przewodniczący Rady Powiatu w Chełmie<text:s/></text:span><text:span text:style-name="T386">– <text:s/>udzielił głosu Pani Bernadecie Misiurze.</text:span></text:p>
      <text:p text:style-name="P387"><text:span text:style-name="T388">Pani Bernadeta Misiura radna Rady Powiatu w Chełmie –<text:s/></text:span><text:span text:style-name="T389">powiedziała, że ma pytania do Pani dyrektor DPS-U w Rejowcu. Na podstawie jakich dokumentów została udzielona nagana? Czy w pracy jest inspektor BHP ? Jakie działania zostały podjęte odnośnie nieprzestrzegania przepisów BPH ? Czy została przeprowadzona kontrola wewnętrzna, spisany protokół ?</text:span></text:p>
      <text:p text:style-name="P390"><text:span text:style-name="T391">Pan Piotr Szymczuk<text:s/></text:span><text:span text:style-name="T392">przewodniczący Rady Powiatu w Chełmie<text:s/></text:span><text:span text:style-name="T393">– <text:s/>udzielił głosu Panu Jarosławowi Wójcickiemu.</text:span></text:p>
      <text:p text:style-name="P394"><text:span text:style-name="T395">Pan Jarosław Wójciciki radny Rady Powiatu w Chełmie –<text:s/></text:span><text:span text:style-name="T396">powiedział, że w związku z tym, że radni nie otrzymali kompletu materiałów na sesję, złożył wniosek formalny o przedłużenie sesji na termin późniejszy i dostarczenie wszystkich materiałów do rozpatrywania kolejnych skarg.</text:span></text:p>
      <text:p text:style-name="P397"><text:span text:style-name="T398">Pan Piotr Szymczuk<text:s/></text:span><text:span text:style-name="T399">przewodniczący Rady Powiatu w Chełmie<text:s/></text:span><text:span text:style-name="T400">– zapytał, jakich materiałów brakuje ?</text:span></text:p>
      <text:p text:style-name="P401"><text:span text:style-name="T402">Pan Jarosław Wójciciki radny Rady Powiatu w Chełmie –<text:s/></text:span><text:span text:style-name="T403">odpowiedział, że kolejnych skarg, które radni mają rozpatrywać.</text:span></text:p>
      <text:p text:style-name="P404"><text:span text:style-name="T405">Pan Piotr Szymczuk<text:s/></text:span><text:span text:style-name="T406">przewodniczący Rady Powiatu w Chełmie<text:s/></text:span><text:span text:style-name="T407">– odpowiedział, że kolejne skargi będą odczytane.</text:span></text:p>
      <text:p text:style-name="Standard"><text:span text:style-name="T408">Pan Piotr Szymczuk<text:s/></text:span><text:span text:style-name="T409">przewodniczący Rady Powiatu w Chełmie<text:s/></text:span><text:span text:style-name="T410">– poprosił o głosowanie wniosku formalnego w sprawie<text:s/></text:span><text:span text:style-name="T411">przełożenia XII sesji Rady Powiatu na inny termin.</text:span></text:p>
      <text:p text:style-name="P412">Głosowano wniosek w sprawie:</text:p>
      <text:p text:style-name="P413">Przełożenia XII Sesji Rady Powiatu na inny termin.</text:p>
      <text:p text:style-name="P414">Wyniki głosowania</text:p>
      <text:p text:style-name="Standard"><text:span text:style-name="T415">ZA:<text:s/></text:span><text:span text:style-name="T416">7</text:span><text:span text:style-name="T417">, PRZECIW:<text:s/></text:span><text:span text:style-name="T418">10</text:span><text:span text:style-name="T419">, WSTRZYMUJĘ SIĘ:<text:s/></text:span><text:span text:style-name="T420">0</text:span><text:span text:style-name="T421">, BRAK GŁOSU:<text:s/></text:span><text:span text:style-name="T422">0</text:span><text:span text:style-name="T423">, NIEOBECNI:<text:s/></text:span><text:span text:style-name="T424">2</text:span></text:p>
      <text:p text:style-name="P425">Wyniki imienne:</text:p>
      <text:p text:style-name="P426"><text:span text:style-name="T427">ZA (</text:span><text:span text:style-name="T428">7</text:span><text:span text:style-name="T429">)- Andrzej Dzirba, Marcin Łopacki, Bernadeta Misiura, Radosław Rakowiecki, Tomasz Szczepaniak, Iwona Wołoszkiewicz, Jarosław Wójcicki</text:span></text:p>
      <text:p text:style-name="P430"><text:span text:style-name="T431">PRZECIW (</text:span><text:span text:style-name="T432">10</text:span><text:span text:style-name="T433">)- Piotr Deniszczuk, Andrzej Derlak, Bogusław Kudyba, Jerzy Kwiatkowski, Mieczysław Neczaj, Lucyna Sado, Piotr Szymczuk, Jerzy Walczuk, Elżbieta Wiorko, Andrzej Zając</text:span></text:p>
      <text:p text:style-name="P434"><text:span text:style-name="T435">NIEOBECNI (</text:span><text:span text:style-name="T436">2</text:span><text:span text:style-name="T437">)- Artur Juszczak, Agata Radzięciak</text:span></text:p>
      <text:p text:style-name="Standard"><text:span text:style-name="T438">Pan Piotr Szymczuk<text:s/></text:span><text:span text:style-name="T439">przewodniczący Rady Powiatu w Chełmie<text:s/></text:span><text:span text:style-name="T440">– powiedział, że w wyniku głosowania wniosek formalny został odrzucony.</text:span></text:p>
      <text:soft-page-break/>
      <text:p text:style-name="P441"><text:span text:style-name="T442">Pan Piotr Szymczuk<text:s/></text:span><text:span text:style-name="T443">przewodniczący Rady Powiatu w Chełmie<text:s/></text:span><text:span text:style-name="T444">– poprosił o głosowanie wniosku<text:s/></text:span><text:span text:style-name="T445">formalnego o nieodczytywanie treści uchwał.</text:span></text:p>
      <text:p text:style-name="P446">Głosowano wniosek w sprawie:</text:p>
      <text:p text:style-name="P447">nieodczytywanie treści uchwał.</text:p>
      <text:p text:style-name="P448">Wyniki głosowania</text:p>
      <text:p text:style-name="Standard"><text:span text:style-name="T449">ZA:<text:s/></text:span><text:span text:style-name="T450">16</text:span><text:span text:style-name="T451">, PRZECIW:<text:s/></text:span><text:span text:style-name="T452">1</text:span><text:span text:style-name="T453">, WSTRZYMUJĘ SIĘ:<text:s/></text:span><text:span text:style-name="T454">0</text:span><text:span text:style-name="T455">, BRAK GŁOSU:<text:s/></text:span><text:span text:style-name="T456">0</text:span><text:span text:style-name="T457">, NIEOBECNI:<text:s/></text:span><text:span text:style-name="T458">2</text:span></text:p>
      <text:p text:style-name="P459">Wyniki imienne:</text:p>
      <text:p text:style-name="P460"><text:span text:style-name="T461">ZA (</text:span><text:span text:style-name="T462">16</text:span><text:span text:style-name="T463">)</text:span></text:p>
      <text:p text:style-name="P464">Piotr Deniszczuk, Andrzej Derlak, Bogusław Kudyba, Jerzy Kwiatkowski, Marcin Łopacki, Bernadeta Misiura, Mieczysław Neczaj, Radosław Rakowiecki, Lucyna Sado, Tomasz Szczepaniak, Piotr Szymczuk, Jerzy Walczuk, Elżbieta Wiorko, Iwona Wołoszkiewicz, Jarosław Wójcicki, Andrzej Zając</text:p>
      <text:p text:style-name="P465"><text:span text:style-name="T466">PRZECIW (</text:span><text:span text:style-name="T467">1</text:span><text:span text:style-name="T468">)-Andrzej Dzirba</text:span></text:p>
      <text:p text:style-name="P469"><text:span text:style-name="T470">NIEOBECNI (</text:span><text:span text:style-name="T471">2</text:span><text:span text:style-name="T472">)- Artur Juszczak, Agata Radzięciak</text:span></text:p>
      <text:p text:style-name="Standard"><text:span text:style-name="T473">Pan Piotr Szymczuk<text:s/></text:span><text:span text:style-name="T474">przewodniczący Rady Powiatu w Chełmie<text:s/></text:span><text:span text:style-name="T475">– powiedział, że w wyniku głosowania wniosek formalny został przegłosowany.</text:span></text:p>
      <text:p text:style-name="P476"><text:span text:style-name="T477">Pan Piotr Szymczuk przewodniczący Rady Powiatu w Chełmie <text:s/>–<text:s/></text:span><text:span text:style-name="T478">poprosił o przedstawienie opinii<text:s/></text:span><text:span text:style-name="T479">Komisji</text:span><text:span text:style-name="T480"><text:s/></text:span><text:span text:style-name="T481">Skarg, Wniosków i Petycji.</text:span></text:p>
      <text:p text:style-name="P482"><text:span text:style-name="T483">Pani Elżbieta Wiorko przewodnicząca Komisji Skarg, Wniosków i Petycji –</text:span><text:span text:style-name="T484"><text:s/>powiedziała, że opinia komisji jest pozytywna.</text:span></text:p>
      <text:p text:style-name="Standard"><text:span text:style-name="T485">Pan Piotr Szymczuk<text:s/></text:span><text:span text:style-name="T486">przewodniczący Rady Powiatu w Chełmie<text:s/></text:span><text:span text:style-name="T487">– poprosił o głosowanie w formie elektronicznej<text:s/></text:span><text:span text:style-name="T488">uchwały Nr XII/73/2025 w sprawie<text:s/></text:span><text:span text:style-name="T489">rozpatrzenia skargi na działanie dyrektora Domu Pomocy Społecznej w Rejowcu.</text:span></text:p>
      <text:p text:style-name="P490">Głosowano w sprawie:</text:p>
      <text:p text:style-name="P491">Podjęcie uchwały w sprawie rozpatrzenia skargi na działanie dyrektora Domu Pomocy Społecznej w Rejowcu.</text:p>
      <text:p text:style-name="P492">Wyniki głosowania:</text:p>
      <text:p text:style-name="Standard"><text:span text:style-name="T493">ZA:<text:s/></text:span><text:span text:style-name="T494">10</text:span><text:span text:style-name="T495">, PRZECIW:<text:s/></text:span><text:span text:style-name="T496">7</text:span><text:span text:style-name="T497">, WSTRZYMUJĘ SIĘ:<text:s/></text:span><text:span text:style-name="T498">0</text:span><text:span text:style-name="T499">, BRAK GŁOSU:<text:s/></text:span><text:span text:style-name="T500">0</text:span><text:span text:style-name="T501">, NIEOBECNI:<text:s/></text:span><text:span text:style-name="T502">2</text:span></text:p>
      <text:p text:style-name="P503">Wyniki imienne:</text:p>
      <text:p text:style-name="P504"><text:span text:style-name="T505">ZA (</text:span><text:span text:style-name="T506">10</text:span><text:span text:style-name="T507">)- Piotr Deniszczuk, Andrzej Derlak, Bogusław Kudyba, Jerzy Kwiatkowski, Mieczysław Neczaj, Lucyna Sado, Piotr Szymczuk, Jerzy Walczuk, Elżbieta Wiorko, Andrzej Zając</text:span></text:p>
      <text:p text:style-name="P508"><text:span text:style-name="T509">PRZECIW (</text:span><text:span text:style-name="T510">7</text:span><text:span text:style-name="T511">) -Andrzej Dzirba, Marcin Łopacki, Bernadeta Misiura, Radosław Rakowiecki, Tomasz<text:s/></text:span><text:span text:style-name="T512">Szczepaniak, Iwona Wołoszkiewicz, Jarosław Wójcicki</text:span></text:p>
      <text:p text:style-name="P513"><text:span text:style-name="T514">NIEOBECNI <text:s/>(</text:span><text:span text:style-name="T515">2</text:span><text:span text:style-name="T516">)- Artur Juszczak, Agata Radzięciak</text:span></text:p>
      <text:soft-page-break/>
      <text:p text:style-name="P517"><text:span text:style-name="T518">Pan Piotr Szymczuk<text:s/></text:span><text:span text:style-name="T519">przewodniczący Rady Powiatu w Chełmie<text:s/></text:span><text:span text:style-name="T520">– stwierdził, że w wyniku głosowania uchwała została podjęta.</text:span></text:p>
      <text:p text:style-name="P521"><text:span text:style-name="T522">Pan Piotr Szymczuk<text:s/></text:span><text:span text:style-name="T523">przewodniczący Rady Powiatu w Chełmie<text:s/></text:span><text:span text:style-name="T524">– zarządził 30 min przerwy.</text:span></text:p>
      <text:p text:style-name="P525"><text:span text:style-name="T526">Po przerwie</text:span></text:p>
      <text:p text:style-name="P527"><text:span text:style-name="T528">Pan Piotr Szymczuk<text:s/></text:span><text:span text:style-name="T529">przewodniczący Rady Powiatu w Chełmie<text:s/></text:span><text:span text:style-name="T530">– powiedział, że w związku z tym, że prawo jednoznacznie nie określa w jakiej formie i jakiej treści radni mają dostawać skargi, zostały skserowane, dostarczone i zostaną odczytane.</text:span></text:p>
      <text:p text:style-name="P531"><text:span text:style-name="T532">Pan Piotr Szymczuk<text:s/></text:span><text:span text:style-name="T533">przewodniczący Rady Powiatu w Chełmie<text:s/></text:span><text:span text:style-name="T534">– udzielił głosu Panu Marcinowi Łopackiemu.</text:span></text:p>
      <text:p text:style-name="P535"><text:span text:style-name="T536">Pan Marcin Łopacki radny Rady Powiatu w Chełmie –<text:s/></text:span><text:span text:style-name="T537">powiedział, że w związku z działalnością Pani przewodniczącej Komisji Skarg, Wniosków i Petycji odczytał artykuł 25 punkt b.</text:span></text:p>
      <text:list text:style-name="WWNum2">
        <text:list-item text:start-value="1">
          <text:p text:style-name="P538"><text:span text:style-name="T539">Radni nie mogą prowadzić działalności gospodarczej na własny rachunek lub wspólnie z innymi osobami z wykorzystaniem mienia powiatu, w którym radny uzyskał mandat, a także zarządzać taką działalnością lub być przedstawicielem czy pełnomocnikiem w prowadzeniu takiej działalności.</text:span></text:p>
        </text:list-item>
        <text:list-item>
          <text:p text:style-name="P540"><text:span text:style-name="T541">Jeżeli radny przed rozpoczęciem wykonywania mandatu prowadził działalność gospodarczą, o której mowa w ust. 1, jest obowiązany do zaprzestania prowadzenia tej działalności gospodarczej w ciągu 3 miesięcy od dnia złożenia ślubowania. Niewypełnienie obowiązku, o którym mowa w zdaniu pierwszym, stanowi podstawę do stwierdzenia wygaśnięcia mandatu radnego w trybie art. 383 </text:span><text:span text:style-name="T542">wygaśnięcie mandatu radnego</text:span><text:span text:style-name="T543"> ustawy z dnia 5 stycznia 2011 r. – Kodeks wyborczy.</text:span></text:p>
        </text:list-item>
      </text:list>
      <text:p text:style-name="P544"><text:span text:style-name="T545">Pan Piotr Szymczuk<text:s/></text:span><text:span text:style-name="T546">przewodniczący Rady Powiatu w Chełmie<text:s/></text:span><text:span text:style-name="T547">– udzielił głosu Pani Elżbiecie Wiorko przewodniczącej Komisji Skarg, Wniosków i Petycji.</text:span></text:p>
      <text:p text:style-name="P548"><text:span text:style-name="T549">Pani Elżbieta Wiorko przewodnicząca Komisji Skarg, Wniosków i Petycji –<text:s/></text:span><text:span text:style-name="T550">powiedziała, że o ile ją pamięć nie myli to był to rok 2023 i 2024 roku usługi przerabiania protez nie było żadnego zlecenia z DPS-u.</text:span></text:p>
      <text:p text:style-name="P551"><text:span text:style-name="T552">Pan Piotr Szymczuk<text:s/></text:span><text:span text:style-name="T553">przewodniczący Rady Powiatu w Chełmie<text:s/></text:span><text:span text:style-name="T554">– udzielił głosu Panu Andrzejowi Zającowi.</text:span></text:p>
      <text:p text:style-name="P555"><text:span text:style-name="T556">Pan Andrzej Zając<text:s/></text:span><text:span text:style-name="T557">radny Rady Powiatu w Chełmie –</text:span><text:span text:style-name="T558"><text:s/>powiedział, że chciałby poruszyć jeszcze jedną kwestię. Przepisy, które odczytał Pan Radny Łopacki, tj. konflikt interesów dotyczy członków komisji rewizyjnej , a nic mu nie wiadomo o członkach Komisji Skarg, Wniosków i Petycji. Poprosił o opinię<text:s/></text:span><text:span text:style-name="T559">P</text:span><text:span text:style-name="T560">ani prawnik.</text:span></text:p>
      <text:p text:style-name="P561"><text:span text:style-name="T562">Pani Edyta Lada radca prawny –</text:span><text:span text:style-name="T563"><text:s/>powiedziała, że te przepisy dotyczą radnych.</text:span></text:p>
      <text:p text:style-name="P564"><text:span text:style-name="T565">Pan Piotr Szymczuk<text:s/></text:span><text:span text:style-name="T566">przewodniczący Rady Powiatu w Chełmie<text:s/></text:span><text:span text:style-name="T567">– udzielił głosu pracownikowi DPS-u. w Rejowcu.</text:span></text:p>
      <text:soft-page-break/>
      <text:p text:style-name="P568"><text:span text:style-name="T569">Pracownik DPS-u w Rejowcu –</text:span><text:span text:style-name="T570"><text:s/>powiedziała, że bardzo dziękuje za to, że pracownicy mogą uczestniczyć w obradach sesji. Odniosła się do ostatniego zagadnienia odnośnie świadczenia usług przez Radną Elżbietę Wiorko. Koszty usług protetycznych wydatkowane były ze środków depozytowych mieszkańców i nie są to wydatki ze środków publicznych, również nie obowiązuje przy tym ustawa o zamówieniach publicznych. Dom Pomocy Społecznej nie pokrywa rachunków z funduszy publicznych więc sytuacja jest czysta i klarowna. Usługi te najczęściej sprowadza</text:span><text:span text:style-name="T571">ją się do napraw protez, pęknięć, uszkodzeń i nie były to usługi stomatologiczne. Dodała, że w stu procentach były to usługi protetyczne.</text:span></text:p>
      <text:p text:style-name="Standard"><text:span text:style-name="T572">Pan Piotr Szymczuk przewodniczący Rady Powiatu w Chełmie –<text:s/></text:span><text:span text:style-name="T573">poprosił wiceprzewodniczącą Lucynę Sado o odczytanie skargi.</text:span></text:p>
      <text:p text:style-name="Standard"><text:span text:style-name="T574">Pani Lucyna Sado wiceprzewodnicząca Rady Powiatu w Chełmie –</text:span><text:span text:style-name="T575"><text:s/>odczytała treść skargi.</text:span></text:p>
      <text:p text:style-name="Standard"><text:span text:style-name="T576">7. Podjęcie uchwały w sprawie rozpatrzenia skargi na działanie Starosty Chełmskiego.</text:span></text:p>
      <text:p text:style-name="Standard"><text:span text:style-name="T577">Pan Piotr Szymczuk przewodniczący Rady Powiatu w Chełmie -<text:s/></text:span><text:span text:style-name="T578">udzielił głosu Panu Tomaszowi Szczepaniakowi.</text:span></text:p>
      <text:p text:style-name="P579"><text:span text:style-name="T580">Pan Tomasz Szczepaniak radny Rady Powiatu w Chełmie –<text:s/></text:span><text:span text:style-name="T581">powiedział, że analizował projekt uchwały i uzasadnienie, gdyż skargi w całości nie dostał i z tego co było napisane w skardze, w ogóle nie znalazło odzwierciedlenia w projekcie uchwały. Powiedział, że w wyniku niżu demograficznego jaki jest w powiecie chełmskim jak i w całej Polsce, warto aby młoda osoba, młoda mama, która chce wrócić z urlopu rodzicielskiego miała taką okazję. Jeżeli nie decyduje o tym Pan starosta choć kadry są w starostwie, a decyduje Pan dyrektor liceum w Siedliszczu to poprosił, aby t</text:span><text:span text:style-name="T582">aka dyspozycja wyszła od Pana starosty, aby młoda osoba mogła wrócić do pracy. Poprosił również Panią przewodniczącą Komisji Skarg, Wniosków i Petycji, że jako kobieta powinna zrozumieć drugą kobietę jeśli młoda mama chce wrócić do pracy i nie robić jej przeszkód. Powiedział, że należy dać szansę, aby Pani wróciła do pracy.</text:span></text:p>
      <text:p text:style-name="P583"><text:span text:style-name="T584">Pan Piotr Szymczuk przewodniczący Rady Powiatu w Chełmie –<text:s/></text:span><text:span text:style-name="T585">powiedział, że Pan Tomasz Szczepaniak ma dużo racji, że trzeba doceniać młode mamy, ale trzeba też wziąć pod uwagę fakt, jeżeli ta osoba zgłasza się i chce wziąć urlop, to dyrektor tej placówki na to miejsce musi zatrudnić kogoś nowego. Powiedział, że jeśli Pan dyrektor podpisał umowę z nową osobą to nie może zwolnić tej osoby, żeby zatrudnić Panią z powrotem na to stanowisko.</text:span></text:p>
      <text:p text:style-name="P586"><text:span text:style-name="T587">Pan Piotr Szymczuk przewodniczący Rady Powiatu w Chełmie -<text:s/></text:span><text:span text:style-name="T588"><text:s/>poprosił o przedstawienie informacji<text:s/></text:span><text:span text:style-name="T589">przez Pana Jerzego Walczuka zastępcę przewodniczącej Komisji Skarg, Wniosków i Petycji.</text:span></text:p>
      <text:p text:style-name="Standard"><text:span text:style-name="T590">Pan Jerzy Walczuk zastępca przewodniczącego Komisji Skarg Wniosków i Petycji<text:s/></text:span><text:span text:style-name="T591">– odczytał uzasadnienie do uchwały.</text:span></text:p>
      <text:p text:style-name="Standard"><text:span text:style-name="T592">Pan Piotr Szymczuk przewodniczący Rady Powiatu w Chełmie –<text:s/></text:span><text:span text:style-name="T593">udzielił głosu Panu Jarosławowi Wójcickiemu.</text:span></text:p>
      <text:p text:style-name="P594"><text:span text:style-name="T595">Pan Jarosław Wójcicki radny Rady Powiatu w Chełmie –<text:s/></text:span><text:span text:style-name="T596">zapytał Panią przewodnicząc</text:span><text:span text:style-name="T597">ą</text:span><text:span text:style-name="T598"><text:s/>i zastępcę przewodniczącej Komisji Skarg, Wniosków i Petycji o Panią skarżącą, która napisała w jednym ze zdań, że 21 stycznia 2025 roku pojawiła się na spotkaniu z Panem starostą o umówionej godzinie. W spotkaniu uczestniczył pracownik kadr nie będący do końca rozmowy.<text:s/></text:span><text:soft-page-break/><text:span text:style-name="T599">Jeżeli radni w uzasadnieniu przeczytają wypowiedź pracownika kadr, że wszystko co starosta wyjaśnił jest prawdą. Zapytał jaka jest stuprocentowa pewność, że Pan starosta Panią skarżącą nie obraził, gdy byli na spotkaniu tylko we dwoje ?. Po</text:span><text:span text:style-name="T600">wiedział, że wszyscy znają Pana starostę i jego podejście do osób, które nie są mu przychylni i myśli, że starosta podczas rozmowy wykazał się wobec skarżącej agresją, obraził, zlekceważył, dyskryminował.</text:span></text:p>
      <text:p text:style-name="P601"><text:span text:style-name="T602">Pan Piotr Szymczuk przewodniczący Rady Powiatu w Chełmie –<text:s/></text:span><text:span text:style-name="T603">udzielił głosu Panu Andrzejowi Dzirbie.</text:span></text:p>
      <text:p text:style-name="P604"><text:span text:style-name="T605">Pan Andrzej Dzirba radny Rady Powiatu w Chełmie –</text:span><text:span text:style-name="T606"><text:s/>zapytał Pana wicestarosty Jerzego Kwiatkowskiego czy to prawda, że nie podoba mu się sposób w jaki traktuje ludzi Pan Starosta ?. <text:s text:c="2"/></text:span></text:p>
      <text:p text:style-name="P607"><text:span text:style-name="T608">Pan Piotr Szymczuk przewodniczący Rady Powiatu w Chełmie –<text:s/></text:span><text:span text:style-name="T609">udzielił głosu Panu wicestaroście.</text:span></text:p>
      <text:p text:style-name="P610"><text:span text:style-name="T611">Pan Jerzy Kwiatkowski wicestarosta –</text:span><text:span text:style-name="T612"><text:s/>odpowiedział, że całą konwersację, którą prowadził z Panią skarżącą ma zapisaną w telefonie i może ją pokazać radnemu Dzirbie, jeśli będzie chciał, ale jego zdaniem jest to ogromna nadinterpretacja tego co napisała skarżąca.</text:span></text:p>
      <text:p text:style-name="P613"><text:span text:style-name="T614">Pan Piotr Szymczuk przewodniczący Rady Powiatu w Chełmie –<text:s/></text:span><text:span text:style-name="T615">udzielił głosu Panu Staroście.</text:span></text:p>
      <text:p text:style-name="P616"><text:span text:style-name="T617">Pan Piotr Deniszczuk starosta Chełmski –<text:s/></text:span><text:span text:style-name="T618">powiedział, że ta cała sytuacja jest niepoprawna, ponieważ ten kto zna Panią skarżącą ten ma wyobrażenie o co chodzi w tym wszystkim. Skarżąca dostała szansę pracy w starostwie jeszcze wcześniej w Wydziale Geodezji. Po okresie próbnym nikt z przełożonych ani ze współpracowników nie chciał z Panią współpracować i umowa zakończyła się terminowo bez przedłużenia. Powiedział, że były przewodniczący Komisji Rewizyjnej z poprzedniej kadencji ma tendencję do nadinterpretacji i nawet wymyślił, że starosta nazwał go</text:span><text:span text:style-name="T619"><text:s/>brzydkim słowem. Okazuję się, że ani sąd, ani prokuratura nie potwierdziły tych informacji, ale radny podejmował kroki w tym kierunku. Odniósł się do wcześniejszego pytania Radnego Wójcickiego. Pani skarżąca została sama w gabinecie, ponieważ wyszedłem z drugą interesantką do sąsiedniego gabinetu razem z Panią kadrową równocześnie opuścili pokój. W tym czasie skarżąca mogła wiele wymyślić.</text:span></text:p>
      <text:p text:style-name="P620"><text:span text:style-name="T621">Pan Piotr Szymczuk przewodniczący Rady Powiatu w Chełmie <text:s/>–<text:s/></text:span><text:span text:style-name="T622">poprosił o przedstawienie opinii<text:s/></text:span><text:span text:style-name="T623">Komisji</text:span><text:span text:style-name="T624"><text:s/></text:span><text:span text:style-name="T625">Skarg, Wniosków i Petycji.</text:span></text:p>
      <text:p text:style-name="P626"><text:span text:style-name="T627">Pani Elżbieta Wiorko przewodnicząca Komisji Skarg, Wniosków i Petycji –</text:span><text:span text:style-name="T628"><text:s/>powiedziała, że opinia komisji jest pozytywna.</text:span></text:p>
      <text:p text:style-name="P629"><text:span text:style-name="T630">Pan Piotr Szymczuk przewodniczący Rady Powiatu w Chełmie <text:s/>–</text:span><text:span text:style-name="T631"><text:s/></text:span><text:span text:style-name="T632">poprosił o potwierdzenie swojej obecności w formie elektronicznej.</text:span></text:p>
      <text:p text:style-name="P633"><text:span text:style-name="T634">Pan Piotr Szymczuk<text:s/></text:span><text:span text:style-name="T635">przewodniczący Rady Powiatu w Chełmie<text:s/></text:span><text:span text:style-name="T636">– poprosił o głosowanie w formie elektronicznej<text:s/></text:span><text:span text:style-name="T637">uchwały Nr XII/74/2025 w sprawie<text:s/></text:span><text:span text:style-name="T638">rozpatrzenia skargi na działanie Starosty Chełmskiego.</text:span></text:p>
      <text:p text:style-name="P639">Głosowano w sprawie:</text:p>
      <text:soft-page-break/>
      <text:p text:style-name="P640">Podjęcie uchwały w sprawie rozpatrzenia skargi na działanie Starosty Chełmskiego.</text:p>
      <text:p text:style-name="P641">Wyniki głosowania</text:p>
      <text:p text:style-name="Standard"><text:span text:style-name="T642">ZA:<text:s/></text:span><text:span text:style-name="T643">10</text:span><text:span text:style-name="T644">, PRZECIW:<text:s/></text:span><text:span text:style-name="T645">7</text:span><text:span text:style-name="T646">, WSTRZYMUJĘ SIĘ:<text:s/></text:span><text:span text:style-name="T647">0</text:span><text:span text:style-name="T648">, BRAK GŁOSU:<text:s/></text:span><text:span text:style-name="T649">0</text:span><text:span text:style-name="T650">, NIEOBECNI:<text:s/></text:span><text:span text:style-name="T651">2</text:span></text:p>
      <text:p text:style-name="P652">Wyniki imienne:</text:p>
      <text:p text:style-name="P653"><text:span text:style-name="T654">ZA (</text:span><text:span text:style-name="T655">10</text:span><text:span text:style-name="T656">)- Piotr Deniszczuk, Andrzej Derlak, Bogusław Kudyba, Jerzy Kwiatkowski,<text:s/></text:span><text:span text:style-name="T657">Mieczysław Neczaj, Lucyna Sado, Piotr Szymczuk, Jerzy Walczuk, Elżbieta Wiorko, Andrzej Zając</text:span></text:p>
      <text:p text:style-name="P658"><text:span text:style-name="T659">PRZECIW (</text:span><text:span text:style-name="T660">7</text:span><text:span text:style-name="T661">)- Andrzej Dzirba, Marcin Łopacki, Bernadeta Misiura, Radosław Rakowiecki, Tomasz Szczepaniak, Iwona Wołoszkiewicz, Jarosław Wójcicki</text:span></text:p>
      <text:p text:style-name="P662"><text:span text:style-name="T663">NIEOBECNI (</text:span><text:span text:style-name="T664">2</text:span><text:span text:style-name="T665">)- Artur Juszczak, Agata Radzięciak</text:span></text:p>
      <text:p text:style-name="P666"><text:span text:style-name="T667">Pan Piotr Szymczuk<text:s/></text:span><text:span text:style-name="T668">przewodniczący Rady Powiatu w Chełmie<text:s/></text:span><text:span text:style-name="T669">– stwierdził, że w wyniku głosowania uchwała została podjęta.</text:span></text:p>
      <text:p text:style-name="P670"><text:span text:style-name="T671">8. Podjęcie uchwały w sprawie rozpatrzenia skargi na działanie Starosty Chełmskiego.</text:span></text:p>
      <text:p text:style-name="P672"><text:span text:style-name="T673">Pan Piotr Szymczuk przewodniczący Rady Powiatu w Chełmie –<text:s/></text:span><text:span text:style-name="T674">poprosił o odczytanie skargi przez wiceprzewodniczącą Rady Powiatu w Chełmie.</text:span></text:p>
      <text:p text:style-name="P675"><text:span text:style-name="T676">Pani Lucyna Sado wiceprzewodnicząca Rady Powiatu w Chełmie -<text:s/></text:span><text:span text:style-name="T677">odczytała skargę.</text:span></text:p>
      <text:p text:style-name="P678"><text:span text:style-name="T679">Pan Piotr Szymczuk<text:s/></text:span><text:span text:style-name="T680">przewodniczący Rady Powiatu w Chełmie –<text:s/></text:span><text:span text:style-name="T681">poprosił o przedstawienie informacji przez Panią Elżbietę Wiorko<text:s/></text:span><text:span text:style-name="T682">– przewodniczącą Komisji Skarg, Wniosków i Petycji.</text:span></text:p>
      <text:p text:style-name="P683"><text:span text:style-name="T684">Pani Elżbieta Wiorko przewodnicząca Komisji Skarg, Wniosków i Petycji –</text:span><text:span text:style-name="T685"><text:s/>odczytała uzasadnienie do uchwały.</text:span></text:p>
      <text:p text:style-name="P686"><text:span text:style-name="T687">Pan Piotr Szymczuk<text:s/></text:span><text:span text:style-name="T688">przewodniczący Rady Powiatu w Chełmie –<text:s/></text:span><text:span text:style-name="T689">zapytał czy są pytania.</text:span></text:p>
      <text:p text:style-name="P690"><text:span text:style-name="T691">Pan Piotr Szymczuk przewodniczący Rady Powiatu w Chełmie –<text:s/></text:span><text:span text:style-name="T692">udzielił głosu Panu Andrzejowi Dzirbie.</text:span></text:p>
      <text:p text:style-name="P693"><text:span text:style-name="T694">Pan Andrzej Dzirba radny Rady Powiatu w Chełmie –</text:span><text:span text:style-name="T695"><text:s/>powiedział, że Pani przewodnicząca Komisji Skarg odczytała w uzasadnieniu część rozporządzenia Rady Ministrów, jeśli chodzi o ustanowienie odznaki honorowej zasłużonych dla rolnictwa. Przytoczył paragraf 6, który mówi, że odznakę wraz z legitymacją wręczał minister właściwy do spraw rolnictwa lub osoba przez niego upoważniona. Zapytał czy Pan Gabriel burmistrz był odpowiednio upoważnioną osobą do wręczenia ?. Czy komisja wystąpiła do burmistrza o ustosunkowanie się do sytuacji ?</text:span></text:p>
      <text:p text:style-name="P696"><text:span text:style-name="T697">Pani Elżbieta Wiorko przewodnicząca Komisji Skarg, Wniosków i Petycji –<text:s/></text:span><text:span text:style-name="T698">odpowiedziała, że zasłużony dla rolnictwa przyznaje Ministerstwo Rozwoju Wsi i Pan starosta zwrócił się z prośbą o przyznanie odznaki. <text:s/></text:span></text:p>
      <text:p text:style-name="P699"><text:span text:style-name="T700">Pan Andrzej Dzirba radny Rady Powiatu w Chełmie –</text:span><text:span text:style-name="T701"><text:s/>zapytał, czy Pan starosta chciał przyznać tą odznakę ?</text:span></text:p>
      <text:p text:style-name="P702"><text:span text:style-name="T703">Pani Elżbieta Wiorko przewodnicząca Komisji Skarg, Wniosków i Petycji –<text:s/></text:span><text:span text:style-name="T704">odpowiedziała, że Pan starosta chciał wręczyć osobiście odznakę.</text:span></text:p>
      <text:soft-page-break/>
      <text:p text:style-name="P705"><text:span text:style-name="T706">Pan Andrzej Dzirba radny Rady Powiatu w Chełmie –</text:span><text:span text:style-name="T707"><text:s/>zapytał, czy Pan który miał odebrać odznakę był wyczytywany wśród zasłużonych podczas dożynek ?</text:span></text:p>
      <text:p text:style-name="P708"><text:span text:style-name="T709">Pani Elżbieta Wiorko przewodnicząca Komisji Skarg, Wniosków i Petycji –<text:s/></text:span><text:span text:style-name="T710">odpowiedziała, że podejmowano próby kontaktu z panem, który miał odebrać odznakę podczas dożynek, lecz nie odbierał telefonów i nie potwierdził, że będzie uczestniczył.</text:span></text:p>
      <text:p text:style-name="P711"><text:span text:style-name="T712">Pan Andrzej Dzirba radny Rady Powiatu w Chełmie –</text:span><text:span text:style-name="T713"><text:s text:c="2"/>powiedział, że na łamach lokalnych gazet czy powiatowych nazwisko pana, który miał być odznaczony nie figurowało ?</text:span></text:p>
      <text:p text:style-name="P714"><text:span text:style-name="T715">Pani Elżbieta Wiorko przewodnicząca Komisji Skarg, Wniosków i Petycji – <text:s/></text:span><text:span text:style-name="T716">odpowiedziała, że treść artykułów gazet nie była poruszana w skardze i nie miały odniesienia do sytuacji.</text:span></text:p>
      <text:p text:style-name="P717"><text:span text:style-name="T718">Pan Andrzej Dzirba radny Rady Powiatu w Chełmie –</text:span><text:span text:style-name="T719"><text:s text:c="2"/>zapytał, czy bilingi z połączeń do pana, który miał być zaproszony po odbiór odznaki zostały zweryfikowane ?</text:span></text:p>
      <text:p text:style-name="P720"><text:span text:style-name="T721">Pani Elżbieta Wiorko przewodnicząca Komisji Skarg, Wniosków i Petycji – <text:s/></text:span><text:span text:style-name="T722">odpowiedziała, że bilingi nie były sprawdzane.</text:span></text:p>
      <text:p text:style-name="P723"><text:span text:style-name="T724">Pan Piotr Szymczuk przewodniczący Rady Powiatu w Chełmie –<text:s/></text:span><text:span text:style-name="T725">udzielił głosu Panu Mieczysławowi Neczajowi.</text:span></text:p>
      <text:p text:style-name="P726"><text:span text:style-name="T727">Pan Mieczysław Neczaj radny Rady Powiatu w Chełmie –<text:s/></text:span><text:span text:style-name="T728">powiedział, że jest to już dwunasta sesja Rady Powiatu i jedna z najdłuższych sesji poświęcona trzem skargom. Ważne sesje, które dotyczyły inwestycji trwały zaledwie 1,5 godziny. Jego zdaniem wyborcy wybrali radnych, aby dbali o inwestycje, reprezentowali powiat. Powiedział, że zamiast skupić się na inwestycjach rada rozpatruje skargi, których nie widać końca. Niektórym radnym nawet zależy na tym, aby budować napięcie i krytykować starostów. Zaapelował do radnych, aby nie wzbudzać skarg. Rozpatrywane skargi</text:span><text:span text:style-name="T729"><text:s/>mają wspólny mianownik, że Pan starosta się mści. Zwrócił się do Pana starosty, żeby wybaczył skarżącym. Powiedział, że każda ze skarg ma wątek polityczny, ale nie chce oceniać skarżących, gdyż są pewne niedociągnięcia związane z tym, że radni nie dostali skompletowanych dokumentów. <text:s/></text:span></text:p>
      <text:p text:style-name="P730"><text:span text:style-name="T731">Pan Piotr Szymczuk przewodniczący Rady Powiatu w Chełmie –</text:span><text:span text:style-name="T732"><text:s/>udzielił głosu Panu Marcinowi Łopackiemu.</text:span></text:p>
      <text:p text:style-name="P733"><text:span text:style-name="T734">Pan Marcin Łopacki<text:s/></text:span><text:span text:style-name="T735">radny Rady Powiatu w<text:s/></text:span><text:span text:style-name="T736">Chełmie<text:s/></text:span><text:span text:style-name="T737">–</text:span><text:span text:style-name="T738"><text:s/></text:span><text:span text:style-name="T739">powiedział, że radni rozdrabniają się na rozpatrywaniu skarg zgodnie z przepisami i apel, który skierował radny Neczaj nie dotyczy radnych opozycyjnych, gdyż oni nie piszą skarg. Wspomniał, że nagany, szykany dziwnym trafem dotyczą osób, które w poprzedniej kampanii wyborczej nie chciały kandydować, nie chciały mieć nic wspólnego z Panem starostą, a teraz mści się na nich. Kolejną sprawą jest fakt, że wieloletnia, doświadczona pracownica dowiedziała się z mediów, że dostała naganę za to, że na zwolnieniu o</text:span><text:span text:style-name="T740">debrała telefon od osoby bezrobotnej i chciała pomóc tej osobie. Pracownica szybko połączyła fakty, że jest pewien pracodawca, który potrzebuje osoby z takimi kwalifikacjami i za to dostała naganę. Zapytał czy tak powinno być i jest to w porządku w stosunku do pracownika ? Dodał, że zgadza się z tym, że radni powinni rozmawiać o inwestycjach ponieważ, pieniędzy jest coraz mniej, aby je racjonalnie wykorzystać, ale skargi nie biorą się znikąd i jest tego pewna przyczyna. Zaapelował, aby zaprzestać mszczenia<text:s/></text:span><text:span text:style-name="T741">się na szeregowych pracownikach jednostek podległych.</text:span></text:p>
      <text:soft-page-break/>
      <text:p text:style-name="P742"><text:span text:style-name="T743">Pan Piotr Szymczuk przewodniczący Rady Powiatu w Chełmie –</text:span><text:span text:style-name="T744"><text:s/>powiedział, że całe swoje, życie obracał się wokół prywatnego biznesu, zostając radnym w życiu do głowy mu nie przyszło, że radni powiatowi zajmują się takimi sprawami.</text:span></text:p>
      <text:p text:style-name="P745"><text:span text:style-name="T746">Pan Piotr Szymczuk przewodniczący Rady Powiatu w Chełmie –</text:span><text:span text:style-name="T747"><text:s/>udzielił głosu Pani Lucynie Sado.</text:span></text:p>
      <text:p text:style-name="P748"><text:span text:style-name="T749">Pani Lucyna Sado wiceprzewodnicząca Rady Powiatu w Chełmie<text:s/></text:span><text:span text:style-name="T750">– powiedziała, że wszyscy radni są wybierani przez wyborców. Wspomniała, aby skupić się na pracy radnego, a nie rozwiązywaniu prywatnych „ansów”. Sprawy jakie radni tutaj rozstrzygają mogą być rozwiązywane poprzez postępowanie administracyjne taka praktyka stosowana jest w gminie Siedliszcze i na sesji Rady Gminy jest zawsze porządek i spokój. Powiedziała, że Pan burmistrz uścisnął jej rękę i uważa, że została doceniona i zaapelowała o cenienie się w taki sam sposób na sesji Rady Powiatu. Powiedziała, że gd</text:span><text:span text:style-name="T751">yby miała jakieś pretensje do władz Siedliszcza to byłaby proszona o postępowanie drogą administracyjną i myśli, że byłoby to właściwe rozwiązanie. Zaproponowała, aby zrobić specjalną uroczystość zaprosić wszystkie media, aby wręczyć odznakę i docenić pana za jego wieloletni wkład w rozwój rolnictwa, gdyż na to zasługuje. Dodała, że w pierwszej skardze dotyczącej liceum w Siedliszczu skarżąca wielokrotnie podkreśla, że dyrektor placówki podejmował decyzję pod naciskiem pana starosty. Zadała pytania skąd ska</text:span><text:span text:style-name="T752">rżąca wie, że takie zdarzenie miało miejsce i czy Pan dyrektor liceum potwierdzi tą wersje ?</text:span></text:p>
      <text:p text:style-name="P753"><text:span text:style-name="T754">Pan Piotr Szymczuk przewodniczący Rady Powiatu w Chełmie –</text:span><text:span text:style-name="T755"><text:s/>udzielił głosu Pani Iwonie Wołoszkiewicz.</text:span></text:p>
      <text:p text:style-name="P756"><text:span text:style-name="T757">Pani Iwona Wołoszkiewicz radna Rady Powiatu w Chełmie –</text:span><text:span text:style-name="T758"><text:s/>powiedziała, że Pani wiceprzewodnicząca i Pan przewodniczący odnieśli się do skarg bardzo długimi wypowiedziami, ale to nie są skargi od radnych tylko od mieszkańców i rada ma obowiązek rozpatrzenia każdej z nich i myśli, że jeżeli radni dostaliby komplet dokumentów to sesja odbyłaby się znacznie szybciej.</text:span></text:p>
      <text:p text:style-name="P759"><text:span text:style-name="T760">Pan Piotr Szymczuk przewodniczący Rady Powiatu w Chełmie –<text:s/></text:span><text:span text:style-name="T761">powiedział, że przeprasza za nie kompletne dokumenty, ale przepisy jednoznacznie nie nakazywały, aby skargi udostępniać radnym. Dodał, że kolejnym razem wszystkie dokumenty znajdą się w programie e-sesja.</text:span></text:p>
      <text:p text:style-name="P762"><text:span text:style-name="T763">Pan Piotr Szymczuk przewodniczący Rady Powiatu w Chełmie <text:s/>–<text:s/></text:span><text:span text:style-name="T764">poprosił o przedstawienie opinii<text:s/></text:span><text:span text:style-name="T765">Komisji</text:span><text:span text:style-name="T766"><text:s/></text:span><text:span text:style-name="T767">Skarg, Wniosków i Petycji.</text:span></text:p>
      <text:p text:style-name="P768"><text:span text:style-name="T769">Pani Elżbieta Wiorko przewodnicząca Komisji Skarg, Wniosków i Petycji –</text:span><text:span text:style-name="T770"><text:s/>powiedziała, że opinia komisji jest pozytywna.</text:span></text:p>
      <text:p text:style-name="P771"><text:span text:style-name="T772">Pan Piotr Szymczuk<text:s/></text:span><text:span text:style-name="T773">przewodniczący Rady Powiatu w Chełmie<text:s/></text:span><text:span text:style-name="T774">– poprosił o głosowanie w formie elektronicznej<text:s/></text:span><text:span text:style-name="T775">uchwały Nr XII/75/2025 w sprawie<text:s/></text:span><text:span text:style-name="T776">rozpatrzenia skargi na działanie Starosty Chełmskiego.</text:span></text:p>
      <text:p text:style-name="Standard"><text:span text:style-name="T777">Głosowano w sprawie:</text:span></text:p>
      <text:p text:style-name="P778">Podjęcie uchwały w sprawie rozpatrzenia skargi na działanie<text:s/>Starosty Chełmskiego.</text:p>
      <text:p text:style-name="P779">Wyniki głosowania</text:p>
      <text:soft-page-break/>
      <text:p text:style-name="Standard"><text:span text:style-name="T780">ZA:<text:s/></text:span><text:span text:style-name="T781">9</text:span><text:span text:style-name="T782">, PRZECIW:<text:s/></text:span><text:span text:style-name="T783">7</text:span><text:span text:style-name="T784">, WSTRZYMUJĘ SIĘ:<text:s/></text:span><text:span text:style-name="T785">0</text:span><text:span text:style-name="T786">, BRAK GŁOSU:<text:s/></text:span><text:span text:style-name="T787">1</text:span><text:span text:style-name="T788">, NIEOBECNI:<text:s/></text:span><text:span text:style-name="T789">2</text:span></text:p>
      <text:p text:style-name="P790">Wyniki imienne:</text:p>
      <text:p text:style-name="P791"><text:span text:style-name="T792">ZA (</text:span><text:span text:style-name="T793">9</text:span><text:span text:style-name="T794">)\- Andrzej Derlak, Bogusław Kudyba, Jerzy Kwiatkowski, Mieczysław Neczaj, Lucyna Sado, Piotr Szymczuk, Jerzy Walczuk, Elżbieta Wiorko, Andrzej Zając</text:span></text:p>
      <text:p text:style-name="P795"><text:span text:style-name="T796">PRZECIW (</text:span><text:span text:style-name="T797">7</text:span><text:span text:style-name="T798">)- Andrzej Dzirba, Marcin Łopacki, Bernadeta Misiura, Radosław Rakowiecki, Tomasz Szczepaniak, Iwona Wołoszkiewicz, Jarosław Wójcicki</text:span></text:p>
      <text:p text:style-name="P799"><text:span text:style-name="T800">BRAK GŁOSU (</text:span><text:span text:style-name="T801">1</text:span><text:span text:style-name="T802">)-Piotr Deniszczuk</text:span></text:p>
      <text:p text:style-name="P803"><text:span text:style-name="T804">NIEOBECNI (</text:span><text:span text:style-name="T805">2</text:span><text:span text:style-name="T806">)- Artur Juszczak, Agata Radzięciak</text:span></text:p>
      <text:p text:style-name="P807"><text:span text:style-name="T808">Pan Piotr Szymczuk<text:s/></text:span><text:span text:style-name="T809">przewodniczący Rady Powiatu w Chełmie<text:s/></text:span><text:span text:style-name="T810">– stwierdził, że w wyniku głosowania uchwała została podjęta.</text:span></text:p>
      <text:p text:style-name="Standard"><text:span text:style-name="T811">9. Wnioski komisji.</text:span></text:p>
      <text:p text:style-name="P812"><text:span text:style-name="T813">Brak wniosków.</text:span></text:p>
      <text:p text:style-name="Standard"><text:span text:style-name="T814">10. Komunikaty Przewodniczącego.</text:span></text:p>
      <text:p text:style-name="P815"><text:span text:style-name="T816">Pan Piotr Szymczuk<text:s/></text:span><text:span text:style-name="T817">przewodniczący Rady Powiatu w Chełmie<text:s/></text:span><text:span text:style-name="T818">–<text:s/></text:span><text:span text:style-name="T819">powiedział, że wystąpił o opinię prawną odnośnie pomocy dla pogorzelców z gminy Wierzbica i podtrzymuje stanowisko Pani prawnik, gdyż tą sprawą może zająć się tylko gmina i właśnie ona musi wystąpić do Rady Powiatu i wtedy podjąć stosowną uchwałę. Powiedział, że zastanawia się dlaczego Pani Radna Bernadeta Misiura odczytała interpretację Regionalnej Izby Obrachunkowej tylko do momentu, gdzie jest napisane, że interpretacja dotyczy Urzędu Gminy.</text:span></text:p>
      <text:p text:style-name="P820"><text:span text:style-name="T821">Pan Piotr Szymczuk<text:s/></text:span><text:span text:style-name="T822">przewodniczący Rady Powiatu w Chełmie<text:s/></text:span><text:span text:style-name="T823">– udzielił głosu Pani Bernadecie Misiurze.</text:span></text:p>
      <text:p text:style-name="P824"><text:span text:style-name="T825">Pani Bernadeta Misiura radna Rady Powiatu w Chełmie –</text:span><text:span text:style-name="T826"><text:s/>powiedziała, że 6 marca Sejmik Województwa Lubelskiego podjął uchwałę udzielającą wsparcie w kwocie 50 000 zł. pogorzelcom z Chylina. Umowa będzie podpisana z Urzędem Gminy w najbliższym czasie. Podziękowała za tą pomoc pieniężną marszałkowi Stawiarskiemu oraz wszystkim radnym.</text:span></text:p>
      <text:p text:style-name="P827"><text:span text:style-name="T828">Pan Piotr Szymczuk<text:s/></text:span><text:span text:style-name="T829">przewodniczący Rady Powiatu w Chełmie<text:s/></text:span><text:span text:style-name="T830">– odpowiedział, że wystarczyło, aby Pani Bernadeta Misiura zgłosiła się z inicjatywą do Pani wójt, a Gmina do Rady Powiatu.</text:span></text:p>
      <text:p text:style-name="P831"><text:span text:style-name="T832">Pani Bernadeta Misiura radna Rady Powiatu w Chełmie –<text:s/></text:span><text:span text:style-name="T833">odpowiedziała, że Powiat zatrudnia osobę, która powinna podpowiedzieć radnym co mają zrobić w takiej sytuacji. Dodała, że jest radną pierwszy raz w swoim<text:s/></text:span><text:span text:style-name="T834">życiu, więc ma prawo</text:span><text:span text:style-name="T835"><text:s/></text:span><text:span text:style-name="T836">się pomylić.</text:span><text:span text:style-name="T837"><text:s/></text:span><text:span text:style-name="T838">Powiedziała, że chce podziękować za wielkie zaangażowanie Pani wójt z Gminy Wierzbica i radnym z opozycji.</text:span></text:p>
      <text:p text:style-name="P839"><text:span text:style-name="T840">Pan Piotr Szymczuk<text:s/></text:span><text:span text:style-name="T841">przewodniczący Rady Powiatu w Chełmie<text:s/></text:span><text:span text:style-name="T842">– udzielił głosu Panu wicestaroście.</text:span></text:p>
      <text:p text:style-name="P843"><text:span text:style-name="T844">Pan Jerzy Kwiatkowski wicestarosta –<text:s/></text:span><text:span text:style-name="T845">powiedział, że gdy znalazł się w takiej sytuacji dostał pieniądze z Urzędu Marszałkowskiego na podstawie wniosku, który złożyła pani wójt. Dodał, że<text:s/></text:span><text:soft-page-break/><text:span text:style-name="T846">zawsze pomagał ludziom w potrzebie i jeżeli jest taka możliwość to poprosił, aby wszyscy tak samo pomagali.</text:span></text:p>
      <text:p text:style-name="P847"><text:span text:style-name="T848"><text:s text:c="7"/></text:span></text:p>
      <text:p text:style-name="P849"><text:span text:style-name="T850">11. Zakończenie obrad sesji.</text:span></text:p>
      <text:p text:style-name="P851"><text:span text:style-name="T852">Pan Piotr Szymczuk<text:s/></text:span><text:span text:style-name="T853">przewodniczący Rady Powiatu w Chełmie<text:s/></text:span><text:span text:style-name="T854">– powiedział, że zamyka<text:s/></text:span><text:span text:style-name="T855">obrady 13 Sesji (VII Kadencji) Rady Powiatu Chełmskiego</text:span></text:p>
      <text:p text:style-name="P856"/>
      <text:p text:style-name="P857"/>
      <text:p text:style-name="P858"/>
      <text:p text:style-name="P859"/>
      <text:p text:style-name="P860"/>
      <text:p text:style-name="P861"><text:s text:c="63"/>przewodniczący</text:p>
      <text:p text:style-name="P862"><text:span text:style-name="T863"><text:s text:c="65"/>Rady Powiatu w Chełmie</text:span></text:p>
      <text:p text:style-name="Standard"><text:span text:style-name="T864"><text:s/></text:span></text:p>
      <text:p text:style-name="P865"/>
      <text:p text:style-name="P866"/>
      <text:p text:style-name="Standard"><text:span text:style-name="T867">Przygotował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agłówek3" style:display-name="Nagłówek 3" style:family="paragraph" style:parent-style-name="Standard" style:next-style-name="Standard" style:default-outline-level="3">
      <style:paragraph-properties fo:keep-with-next="always" fo:keep-together="always" fo:margin-top="0.0277in" fo:margin-bottom="0in"/>
      <style:text-properties style:font-name="Calibri Light" fo:color="#1F3763" fo:hyphenate="false"/>
    </style:style>
    <style:style style:name="Nagłówek4" style:display-name="Nagłówek 4" style:family="paragraph" style:parent-style-name="Standard" style:next-style-name="Standard"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Nagłówek5" style:display-name="Nagłówek 5" style:family="paragraph" style:parent-style-name="Standard" style:next-style-name="Standard" style:default-outline-level="5">
      <style:paragraph-properties fo:keep-with-next="always" fo:keep-together="always" fo:margin-top="0.0277in" fo:margin-bottom="0in"/>
      <style:text-properties style:font-name="Calibri Light"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style:contextual-spacing="true"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font-name-complex="Times New Roman" style:letter-kerning="false" fo:hyphenate="false"/>
    </style:style>
    <style:style style:name="StandardWW" style:display-name="Standard (WW)" style:family="paragraph">
      <style:text-properties style:font-name="Times New Roman" style:font-name-asian="SimSun" style:font-name-complex="Mangal" style:language-asian="zh" style:country-asian="CN" style:language-complex="hi" style:country-complex="IN"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List2WW" style:display-name="List 2 (WW)" style:family="paragraph" style:parent-style-name="Standard">
      <style:paragraph-properties style:contextual-spacing="true" fo:margin-left="0.393in" fo:text-indent="-0.1965in">
        <style:tab-stops/>
      </style:paragraph-properties>
      <style:text-properties fo:hyphenate="false"/>
    </style:style>
    <style:style style:name="List3WW" style:display-name="List 3 (WW)" style:family="paragraph" style:parent-style-name="Standard">
      <style:paragraph-properties style:contextual-spacing="true" fo:margin-left="0.5895in" fo:text-indent="-0.1965in">
        <style:tab-stops/>
      </style:paragraph-properties>
      <style:text-properties fo:hyphenate="false"/>
    </style:style>
    <style:style style:name="List2Cont." style:display-name="List 2 Cont." style:family="paragraph" style:parent-style-name="Standard">
      <style:paragraph-properties style:contextual-spacing="true" fo:margin-bottom="0.0833in" fo:margin-left="0.3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EndnoteSymbol" style:display-name="Endnote Symbol" style:family="text" style:parent-style-name="Domyślnaczcionkaakapitu">
      <style:text-properties style:text-position="super 66.6%"/>
    </style:style>
    <style:style style:name="Endnoteanchor" style:display-name="Endnote anchor" style:family="text">
      <style:text-properties style:text-position="super 66.6%"/>
    </style:style>
    <style:style style:name="Nagłówek1Znak" style:display-name="Nagłówek 1 Znak" style:family="text" style:parent-style-name="Domyślnaczcionkaakapitu">
      <style:text-properties style:font-name="Calibri Light" style:font-name-asian="Segoe UI" style:font-name-complex="Tahoma" fo:color="#2F5496" fo:font-size="16pt" style:font-size-asian="16pt" style:font-size-complex="16pt"/>
    </style:style>
    <style:style style:name="Nagłówek2Znak" style:display-name="Nagłówek 2 Znak" style:family="text" style:parent-style-name="Domyślnaczcionkaakapitu">
      <style:text-properties style:font-name="Calibri Light" style:font-name-asian="Segoe UI" style:font-name-complex="Tahoma" fo:color="#2F5496" fo:font-size="13pt" style:font-size-asian="13pt" style:font-size-complex="13pt"/>
    </style:style>
    <style:style style:name="Nagłówek3Znak" style:display-name="Nagłówek 3 Znak" style:family="text" style:parent-style-name="Domyślnaczcionkaakapitu">
      <style:text-properties style:font-name="Calibri Light" style:font-name-asian="Segoe UI" style:font-name-complex="Tahoma" fo:color="#1F3763"/>
    </style:style>
    <style:style style:name="Nagłówek4Znak" style:display-name="Nagłówek 4 Znak" style:family="text" style:parent-style-name="Domyślnaczcionkaakapitu">
      <style:text-properties style:font-name="Calibri Light" style:font-name-asian="Segoe UI" style:font-name-complex="Tahoma"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Segoe UI" style:font-name-complex="Tahoma" fo:color="#2F5496"/>
    </style:style>
    <style:style style:name="TekstpodstawowyZnak" style:display-name="Tekst podstawowy Znak" style:family="text" style:parent-style-name="Domyślnaczcionkaakapitu"/>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style:style style:name="T4" style:parent-style-name="Domyślnaczcionkaakapitu" style:family="text">
      <style:text-properties style:font-name="Times New Roman" style:font-name-complex="Times New Roman" fo:font-style="italic" style:font-style-asian="italic" style:font-style-complex="italic"/>
    </style:style>
  </office:automatic-styles>
  <office:master-styles>
    <style:master-page style:name="MP0" style:page-layout-name="PL0">
      <style:footer>
        <text:p text:style-name="P2"><text:page-number text:fixed="false">17</text:page-number></text:p>
        <text:p text:style-name="P3"><text:span text:style-name="T4">Protokół z XII sesji Rady Powiatu w Chełmie z dnia 18 marca 2025 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nas Dominika</meta:initial-creator>
    <dc:creator>Panas Dominika</dc:creator>
    <meta:creation-date>2025-04-28T07:28:00Z</meta:creation-date>
    <dc:date>2025-04-28T13:08:00Z</dc:date>
    <meta:print-date>2025-04-28T07:28:00Z</meta:print-date>
    <meta:template xlink:href="Normal.dotm" xlink:type="simple"/>
    <meta:editing-cycles>3</meta:editing-cycles>
    <meta:editing-duration>PT840S</meta:editing-duration>
    <meta:user-defined meta:name="AppVersion">16.0000</meta:user-defined>
    <meta:document-statistic meta:page-count="17" meta:paragraph-count="79" meta:word-count="5689" meta:character-count="39748" meta:row-count="284" meta:non-whitespace-character-count="34138"/>
  </office:meta>
</office:document-meta>
</file>